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Rosa-Título">
      <style:text-properties officeooo:paragraph-rsid="00164ff7"/>
    </style:style>
    <style:style style:name="P2" style:family="paragraph" style:parent-style-name="Rosa-Título">
      <style:paragraph-properties fo:break-before="page"/>
      <style:text-properties officeooo:paragraph-rsid="00164ff7"/>
    </style:style>
    <style:style style:name="P3" style:family="paragraph" style:parent-style-name="Rosa-Junto-Geral">
      <style:text-properties officeooo:paragraph-rsid="00164ff7"/>
    </style:style>
    <style:style style:name="P4" style:family="paragraph" style:parent-style-name="Rosa-Assinatura">
      <style:text-properties officeooo:paragraph-rsid="00164ff7"/>
    </style:style>
    <style:style style:name="P5" style:family="paragraph" style:parent-style-name="Standard">
      <style:text-properties officeooo:paragraph-rsid="00164ff7"/>
    </style:style>
    <style:style style:name="T1" style:family="text">
      <style:text-properties style:language-asian="zxx" style:country-asian="none"/>
    </style:style>
    <style:style style:name="T2" style:family="text">
      <style:text-properties fo:language="pt" fo:country="BR" style:language-asian="zxx" style:country-asian="none" style:language-complex="hi" style:country-complex="IN"/>
    </style:style>
    <style:style style:name="T3" style:family="text">
      <style:text-properties fo:language="pt" fo:country="BR" style:language-asian="zh" style:country-asian="CN" style:language-complex="hi" style:country-complex="IN"/>
    </style:style>
    <style:style style:name="T4" style:family="text">
      <style:text-properties officeooo:rsid="0477ac7b"/>
    </style:style>
    <style:style style:name="T5" style:family="text">
      <style:text-properties officeooo:rsid="0478190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49ddbf6"/>
    </style:style>
    <style:style style:name="T8" style:family="text">
      <style:text-properties officeooo:rsid="04793e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“</text:span><text:span text:style-name="T2">PRÊMIO CULTURA PRESENTE” do </text:span>FUNDO DE INVESTIMENTOS CULTURAIS DE CAMPINAS - FICC – 20<text:span text:style-name="T3">21</text:span></text:p>
      <text:p text:style-name="P1"><text:span text:style-name="T4">ANEXO</text:span> V – MODELO DE <text:span text:style-name="T5">auto</text:span>DECLARAÇÃO <text:span text:style-name="T5">de </text:span>MÃES SOLO BRANCAS</text:p>
      <text:p text:style-name="P3"/>
      <text:p text:style-name="P3"><text:span text:style-name="T6">Processo SEI nº:</text:span> PMC. <text:span text:style-name="T7">2021.00063253-54</text:span></text:p>
      <text:p text:style-name="P3"><text:span text:style-name="Character_5f_20_5f_style"><text:span text:style-name="T6">Interessado:</text:span></text:span><text:span text:style-name="Character_5f_20_5f_style"> Secretaria Municipal de Cultura e Turismo</text:span></text:p>
      <text:p text:style-name="P3"><text:span text:style-name="Character_5f_20_5f_style"/></text:p>
      <text:p text:style-name="P5"><text:span text:style-name="Character_5f_20_5f_style"/></text:p>
      <text:p text:style-name="P3"><text:span text:style-name="Character_5f_20_5f_style"/></text:p>
      <text:p text:style-name="P3">Eu, __________________________________, RG nº __________, CPF nº ____________, residente à _____________________________(rua, avenida, praça), nº ____, bairro __________, Campinas, SP, declaro que sou mãe solo branca, para fins de participação no “Prêmio Cultura Presente”.</text:p>
      <text:p text:style-name="P3"/>
      <text:p text:style-name="P3">Estou ciente de que prestar informações falsas relativas às exigências estabelecidas quanto a esta declaração incorre em, além da penalização prevista em lei, desclassificação e a eventual <text:span text:style-name="T5">obrigatoriedade</text:span> de restituição do valor <text:span text:style-name="T8">recebido como prêmio</text:span>, o que poderá acontecer a qualquer tempo.</text:p>
      <text:p text:style-name="P5"/>
      <text:p text:style-name="P3"/>
      <text:p text:style-name="P3"/>
      <text:p text:style-name="P4">Campinas, <text:s text:c="9"/>de <text:s text:c="28"/>de 2021.</text:p>
      <text:p text:style-name="P4"/>
      <text:p text:style-name="P4"/>
      <text:p text:style-name="P4"/>
      <text:p text:style-name="P4"/>
      <text:p text:style-name="P4"><text:span text:style-name="Character_5f_20_5f_style">Assinatura da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osa-Assinatura" style:family="paragraph" style:master-page-name="">
      <style:paragraph-properties fo:margin-top="0cm" fo:margin-bottom="0cm" loext:contextual-spacing="false" fo:line-height="150%" fo:text-align="center" style:justify-single-word="false" style:page-number="auto" style:writing-mode="lr-tb"/>
    </style:style>
    <style:style style:name="Rosa-Título" style:family="paragraph">
      <style:paragraph-properties fo:margin-top="0.4cm" fo:margin-bottom="0.4cm" loext:contextual-spacing="false" fo:text-align="center" style:justify-single-word="false" fo:keep-with-next="always" style:writing-mode="lr-tb"/>
      <style:text-properties fo:text-transform="uppercase" style:font-name="Arial" fo:font-family="Arial" style:font-style-name="Negrito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Rosa-Junto-Geral" style:family="paragraph" style:master-page-name="">
      <style:paragraph-properties fo:margin-top="0cm" fo:margin-bottom="0cm" loext:contextual-spacing="false" fo:line-height="150%" fo:text-align="justify" style:justify-single-word="false" style:page-number="auto" style:writing-mode="lr-tb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06:03:10.825361245</meta:creation-date>
    <dc:date>2021-11-16T06:03:29.663370126</dc:date>
    <meta:editing-duration>PT19S</meta:editing-duration>
    <meta:editing-cycles>1</meta:editing-cycles>
    <meta:document-statistic meta:table-count="0" meta:image-count="0" meta:object-count="0" meta:page-count="1" meta:paragraph-count="8" meta:word-count="116" meta:character-count="880" meta:non-whitespace-character-count="733"/>
    <meta:generator>LibreOffice/6.0.7.3$Linux_X86_64 LibreOffice_project/00m0$Build-3</meta:generator>
  </office:meta>
</office:document-meta>
</file>