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17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4" style:family="paragraph" style:parent-style-name="Text_20_body">
      <style:paragraph-properties fo:margin-left="0.18cm" fo:margin-right="0cm" fo:line-height="115%" fo:text-indent="0cm" style:auto-text-indent="false"/>
      <style:text-properties style:font-name="Arial2" fo:font-size="12pt" officeooo:paragraph-rsid="0017ad6e" style:font-size-asian="12pt" style:font-size-complex="12pt"/>
    </style:style>
    <style:style style:name="P5" style:family="paragraph" style:parent-style-name="Title">
      <style:paragraph-properties fo:margin-left="0.695cm" fo:margin-right="1.214cm" fo:margin-top="0.452cm" fo:margin-bottom="0cm" style:contextual-spacing="false" fo:line-height="115%" fo:text-indent="0cm" style:auto-text-indent="false"/>
      <style:text-properties style:font-name="Arial2" fo:font-size="12pt" officeooo:paragraph-rsid="0017ad6e" style:font-size-asian="12pt" style:font-size-complex="12pt"/>
    </style:style>
    <style:style style:name="P6" style:family="paragraph" style:parent-style-name="Text_20_body">
      <style:paragraph-properties fo:margin-top="0.007cm" fo:margin-bottom="0cm" style:contextual-spacing="false"/>
      <style:text-properties style:font-name="Arial2" fo:font-size="12pt" officeooo:paragraph-rsid="0017ad6e" style:font-size-asian="12pt" style:font-size-complex="12pt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Arial2" fo:font-size="12pt" officeooo:paragraph-rsid="0017ad6e" style:font-size-asian="12pt" style:font-size-complex="12pt"/>
    </style:style>
    <style:style style:name="P8" style:family="paragraph" style:parent-style-name="Text_20_body">
      <style:paragraph-properties fo:margin-top="0.009cm" fo:margin-bottom="0cm" style:contextual-spacing="false"/>
      <style:text-properties style:font-name="Arial2" fo:font-size="12pt" officeooo:paragraph-rsid="0017ad6e" style:font-size-asian="12pt" style:font-size-complex="12pt"/>
    </style:style>
    <style:style style:name="P9" style:family="paragraph" style:parent-style-name="Text_20_body">
      <style:paragraph-properties fo:margin-top="0.018cm" fo:margin-bottom="0cm" style:contextual-spacing="false"/>
      <style:text-properties style:font-name="Arial2" fo:font-size="12pt" officeooo:paragraph-rsid="0017ad6e" style:font-size-asian="12pt" style:font-size-complex="12pt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Arial2" fo:font-size="12pt" officeooo:paragraph-rsid="0017ad6e" style:font-size-asian="12pt" style:font-size-complex="12pt"/>
    </style:style>
    <style:style style:name="P11" style:family="paragraph" style:parent-style-name="Text_20_body">
      <style:text-properties style:font-name="Arial2" fo:font-size="12pt" officeooo:paragraph-rsid="0017ad6e" style:font-size-asian="12pt" style:font-size-complex="12pt"/>
    </style:style>
    <style:style style:name="P12" style:family="paragraph" style:parent-style-name="Text_20_body">
      <style:text-properties style:font-name="Arial2" fo:font-size="12pt" officeooo:paragraph-rsid="0017ad6e" fo:background-color="transparent" style:font-size-asian="12pt" style:font-size-complex="12pt"/>
    </style:style>
    <style:style style:name="P13" style:family="paragraph" style:parent-style-name="Heading_20_1">
      <style:paragraph-properties fo:margin-left="0.17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normal" officeooo:paragraph-rsid="0017ad6e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normal" officeooo:rsid="000ac08e" officeooo:paragraph-rsid="0017ad6e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left="0.17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bold" officeooo:paragraph-rsid="0017ad6e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font-name="Arial2" fo:font-size="12pt" fo:font-weight="bold" officeooo:paragraph-rsid="0017ad6e" style:font-size-asian="12pt" style:font-weight-asian="bold" style:font-size-complex="12pt"/>
    </style:style>
    <style:style style:name="P17" style:family="paragraph" style:parent-style-name="Text_20_body">
      <style:paragraph-properties fo:margin-top="0.011cm" fo:margin-bottom="0cm" style:contextual-spacing="false"/>
      <style:text-properties style:font-name="Arial2" fo:font-size="12pt" fo:font-weight="bold" officeooo:paragraph-rsid="0017ad6e" style:font-size-asian="12pt" style:font-weight-asian="bold" style:font-size-complex="12pt"/>
    </style:style>
    <style:style style:name="P18" style:family="paragraph" style:parent-style-name="Text_20_body">
      <style:paragraph-properties fo:margin-top="0.002cm" fo:margin-bottom="0cm" style:contextual-spacing="false"/>
      <style:text-properties style:font-name="Arial2" fo:font-size="12pt" fo:font-weight="bold" officeooo:paragraph-rsid="0017ad6e" style:font-size-asian="12pt" style:font-weight-asian="bold" style:font-size-complex="12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Arial2" fo:font-size="12pt" fo:font-weight="bold" officeooo:paragraph-rsid="0017ad6e" style:font-size-asian="12pt" style:font-weight-asian="bold" style:font-size-complex="12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Arial2" fo:font-size="12pt" fo:font-weight="bold" officeooo:paragraph-rsid="0017ad6e" fo:background-color="transparent" style:font-size-asian="12pt" style:font-weight-asian="bold" style:font-size-complex="12pt"/>
    </style:style>
    <style:style style:name="P21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Arial2" fo:font-size="12pt" officeooo:paragraph-rsid="0017ad6e" fo:background-color="#ffff00" style:font-size-asian="12pt" style:font-size-complex="12pt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Arial2" fo:font-size="12pt" officeooo:paragraph-rsid="0017ad6e" fo:background-color="#ffff00" style:font-size-asian="12pt" style:font-size-complex="12pt"/>
    </style:style>
    <style:style style:name="P23" style:family="paragraph" style:parent-style-name="Title">
      <style:paragraph-properties fo:margin-left="0.7cm" fo:margin-right="1.207cm" fo:text-indent="0cm" style:auto-text-indent="false"/>
      <style:text-properties style:font-name="Arial2" fo:font-size="12pt" style:text-underline-style="none" officeooo:paragraph-rsid="0017ad6e" style:font-size-asian="12pt" style:font-size-complex="12pt"/>
    </style:style>
    <style:style style:name="P24" style:family="paragraph" style:parent-style-name="Title">
      <style:paragraph-properties fo:margin-left="0.695cm" fo:margin-right="1.214cm" fo:margin-top="0.452cm" fo:margin-bottom="0cm" style:contextual-spacing="false" fo:line-height="115%" fo:text-indent="0cm" style:auto-text-indent="false"/>
      <style:text-properties style:font-name="Arial2" fo:font-size="12pt" fo:letter-spacing="-0.007cm" style:text-underline-style="solid" style:text-underline-width="bold" style:text-underline-color="font-color" fo:font-weight="bold" officeooo:paragraph-rsid="0017ad6e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.005cm" fo:margin-bottom="0cm" style:contextual-spacing="false"/>
      <style:text-properties fo:color="#c9211e" loext:opacity="100%" style:font-name="Arial2" fo:font-size="12pt" officeooo:paragraph-rsid="0017ad6e" style:font-size-asian="12pt" style:font-size-complex="12pt"/>
    </style:style>
    <style:style style:name="P26" style:family="paragraph" style:parent-style-name="Text_20_body">
      <style:text-properties style:font-name="Arial" fo:font-size="12pt" fo:font-weight="bold" officeooo:paragraph-rsid="0017ad6e" style:font-size-asian="12pt" style:font-weight-asian="bold"/>
    </style:style>
    <style:style style:name="P27" style:family="paragraph" style:parent-style-name="Text_20_body">
      <style:text-properties fo:font-size="13pt" officeooo:paragraph-rsid="0017ad6e" style:font-size-asian="13pt"/>
    </style:style>
    <style:style style:name="P28" style:family="paragraph" style:parent-style-name="Heading_20_1" style:list-style-name="WWNum1">
      <style:paragraph-properties fo:margin-left="0.656cm" fo:margin-right="0cm" fo:margin-top="0.002cm" fo:margin-bottom="0cm" style:contextual-spacing="false" fo:line-height="100%" fo:text-align="justify" style:justify-single-word="false" fo:text-indent="-0.478cm" style:auto-text-indent="false">
        <style:tab-stops>
          <style:tab-stop style:position="0.658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29" style:family="paragraph" style:parent-style-name="Heading_20_1" style:list-style-name="WWNum1">
      <style:paragraph-properties fo:margin-left="0.653cm" fo:margin-right="0cm" fo:margin-top="0cm" fo:margin-bottom="0cm" style:contextual-spacing="false" fo:line-height="100%" fo:text-align="justify" style:justify-single-word="false" fo:text-indent="-0.474cm" style:auto-text-indent="false">
        <style:tab-stops>
          <style:tab-stop style:position="0.654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0" style:family="paragraph" style:parent-style-name="Heading_20_1" style:list-style-name="WWNum1">
      <style:paragraph-properties fo:margin-left="0.891cm" fo:margin-right="0cm" fo:margin-top="0cm" fo:margin-bottom="0cm" style:contextual-spacing="false" fo:line-height="100%" fo:text-align="justify" style:justify-single-word="false" fo:text-indent="-0.713cm" style:auto-text-indent="false">
        <style:tab-stops>
          <style:tab-stop style:position="0.893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1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2" style:family="paragraph" style:parent-style-name="Heading_20_1" style:list-style-name="WWNum1">
      <style:paragraph-properties fo:margin-left="0.653cm" fo:margin-right="0cm" fo:margin-top="0cm" fo:margin-bottom="0cm" style:contextual-spacing="false" fo:line-height="100%" fo:text-align="start" style:justify-single-word="false" fo:text-indent="-0.474cm" style:auto-text-indent="false">
        <style:tab-stops>
          <style:tab-stop style:position="0.654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3" style:family="paragraph" style:parent-style-name="Heading_20_1" style:list-style-name="WWNum1">
      <style:paragraph-properties fo:margin-left="0cm" fo:margin-right="0cm" fo:margin-top="0.289cm" fo:margin-bottom="0cm" style:contextual-spacing="false" fo:line-height="100%" fo:text-align="start" style:justify-single-word="false" fo:text-indent="0cm" style:auto-text-indent="false">
        <style:tab-stops>
          <style:tab-stop style:position="0.654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4" style:family="paragraph" style:parent-style-name="Heading_20_1" style:list-style-name="WWNum1">
      <style:paragraph-properties fo:margin-left="0.889cm" fo:margin-right="0cm" fo:margin-top="0cm" fo:margin-bottom="0cm" style:contextual-spacing="false" fo:line-height="100%" fo:text-align="start" style:justify-single-word="false" fo:text-indent="-0.711cm" style:auto-text-indent="false">
        <style:tab-stops>
          <style:tab-stop style:position="0.891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5" style:family="paragraph" style:parent-style-name="Heading_20_1" style:list-style-name="WWNum1">
      <style:paragraph-properties fo:margin-left="0.889cm" fo:margin-right="0cm" fo:margin-top="0.282cm" fo:margin-bottom="0cm" style:contextual-spacing="false" fo:line-height="100%" fo:text-align="start" style:justify-single-word="false" fo:text-indent="-0.711cm" style:auto-text-indent="false">
        <style:tab-stops>
          <style:tab-stop style:position="0.891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36" style:family="paragraph" style:parent-style-name="Heading_20_1" style:list-style-name="WWNum1">
      <style:paragraph-properties fo:margin-left="0.653cm" fo:margin-right="0cm" fo:margin-top="0.284cm" fo:margin-bottom="0cm" style:contextual-spacing="false" fo:line-height="100%" fo:text-align="start" style:justify-single-word="false" fo:text-indent="-0.474cm" style:auto-text-indent="false">
        <style:tab-stops>
          <style:tab-stop style:position="0.654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37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normal" officeooo:paragraph-rsid="0017ad6e" style:font-size-asian="12pt" style:font-weight-asian="normal" style:font-size-complex="12pt" style:font-weight-complex="normal"/>
    </style:style>
    <style:style style:name="P38" style:family="paragraph" style:parent-style-name="Heading_20_1" style:list-style-name="WWNum1">
      <style:paragraph-properties fo:margin-left="0.17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normal" officeooo:paragraph-rsid="0017ad6e" style:font-size-asian="12pt" style:font-weight-asian="normal" style:font-size-complex="12pt" style:font-weight-complex="normal"/>
    </style:style>
    <style:style style:name="P3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normal" officeooo:rsid="000ac08e" officeooo:paragraph-rsid="0017ad6e" style:font-size-asian="12pt" style:font-weight-asian="normal" style:font-size-complex="12pt" style:font-weight-complex="normal"/>
    </style:style>
    <style:style style:name="P40" style:family="paragraph" style:parent-style-name="Heading_20_1" style:list-style-name="WWNum1">
      <style:paragraph-properties fo:margin-left="0.891cm" fo:margin-right="0cm" fo:margin-top="0cm" fo:margin-bottom="0cm" style:contextual-spacing="false" fo:line-height="100%" fo:text-align="justify" style:justify-single-word="false" fo:text-indent="-0.713cm" style:auto-text-indent="false">
        <style:tab-stops>
          <style:tab-stop style:position="0.893cm"/>
        </style:tab-stops>
      </style:paragraph-properties>
      <style:text-properties style:font-name="Arial2" fo:font-size="12pt" fo:font-weight="normal" officeooo:rsid="000ac08e" officeooo:paragraph-rsid="0017ad6e" style:font-size-asian="12pt" style:font-weight-asian="normal" style:font-size-complex="12pt" style:font-weight-complex="normal"/>
    </style:style>
    <style:style style:name="P41" style:family="paragraph" style:parent-style-name="Heading_20_1" style:list-style-name="WWNum1">
      <style:paragraph-properties fo:margin-left="0.17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Arial2" fo:font-size="12pt" fo:font-weight="bold" officeooo:paragraph-rsid="0017ad6e" style:font-size-asian="12pt" style:font-weight-asian="bold" style:font-size-complex="12pt" style:font-weight-complex="bold"/>
    </style:style>
    <style:style style:name="P42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91cm"/>
        </style:tab-stops>
      </style:paragraph-properties>
      <style:text-properties fo:color="#c9211e" loext:opacity="100%" style:font-name="Arial2" fo:font-size="12pt" officeooo:paragraph-rsid="0017ad6e" style:font-size-asian="12pt" style:font-size-complex="12pt"/>
    </style:style>
    <style:style style:name="P43" style:family="paragraph" style:parent-style-name="Heading_20_2">
      <style:text-properties officeooo:paragraph-rsid="0017ad6e"/>
    </style:style>
    <style:style style:name="P44" style:family="paragraph" style:parent-style-name="List_20_Paragraph" style:list-style-name="WWNum1">
      <style:paragraph-properties fo:margin-left="0.18cm" fo:margin-right="0.68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45" style:family="paragraph" style:parent-style-name="List_20_Paragraph" style:list-style-name="WWNum1">
      <style:paragraph-properties fo:margin-left="0cm" fo:margin-right="0.68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46" style:family="paragraph" style:parent-style-name="List_20_Paragraph" style:list-style-name="WWNum1">
      <style:paragraph-properties fo:margin-left="0.18cm" fo:margin-right="0.691cm" fo:margin-top="0.351cm" fo:margin-bottom="0cm" style:contextual-spacing="false" fo:line-height="115%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47" style:family="paragraph" style:parent-style-name="List_20_Paragraph" style:list-style-name="WWNum1">
      <style:paragraph-properties fo:margin-left="0.18cm" fo:margin-right="0.70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84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48" style:family="paragraph" style:parent-style-name="List_20_Paragraph" style:list-style-name="WWNum1">
      <style:paragraph-properties fo:margin-left="0.18cm" fo:margin-right="0.7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1.124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49" style:family="paragraph" style:parent-style-name="List_20_Paragraph" style:list-style-name="WWNum1">
      <style:paragraph-properties fo:margin-left="0.18cm" fo:margin-right="0.69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048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0" style:family="paragraph" style:parent-style-name="List_20_Paragraph" style:list-style-name="WWNum1">
      <style:paragraph-properties fo:margin-left="0.18cm" fo:margin-right="0.68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1" style:family="paragraph" style:parent-style-name="List_20_Paragraph" style:list-style-name="WWNum1">
      <style:paragraph-properties fo:margin-left="0cm" fo:margin-right="0.68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2" style:family="paragraph" style:parent-style-name="List_20_Paragraph" style:list-style-name="WWNum1">
      <style:paragraph-properties fo:margin-left="0.18cm" fo:margin-right="0.704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3" style:family="paragraph" style:parent-style-name="List_20_Paragraph" style:list-style-name="WWNum1" style:master-page-name="">
      <loext:graphic-properties draw:fill="none"/>
      <style:paragraph-properties fo:margin-left="0.199cm" fo:margin-right="0.7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0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4" style:family="paragraph" style:parent-style-name="List_20_Paragraph" style:list-style-name="WWNum1">
      <loext:graphic-properties draw:fill="none"/>
      <style:paragraph-properties fo:margin-left="0.199cm" fo:margin-right="0.7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0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5" style:family="paragraph" style:parent-style-name="List_20_Paragraph" style:list-style-name="WWNum1">
      <style:paragraph-properties fo:margin-left="0.18cm" fo:margin-right="0.688cm" fo:margin-top="0.349cm" fo:margin-bottom="0cm" style:contextual-spacing="false" fo:line-height="115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6" style:family="paragraph" style:parent-style-name="List_20_Paragraph" style:list-style-name="WWNum1">
      <style:paragraph-properties fo:margin-left="0.18cm" fo:margin-right="0.683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7" style:family="paragraph" style:parent-style-name="List_20_Paragraph" style:list-style-name="WWNum1">
      <style:paragraph-properties fo:margin-left="0.18cm" fo:margin-right="0.704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8" style:family="paragraph" style:parent-style-name="List_20_Paragraph" style:list-style-name="WWNum1">
      <style:paragraph-properties fo:margin-left="0.18cm" fo:margin-right="0.688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078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59" style:family="paragraph" style:parent-style-name="List_20_Paragraph" style:list-style-name="WWNum1">
      <style:paragraph-properties fo:margin-left="0.18cm" fo:margin-right="0.681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0" style:family="paragraph" style:parent-style-name="List_20_Paragraph" style:list-style-name="WWNum1">
      <style:paragraph-properties fo:margin-left="0.18cm" fo:margin-right="0.70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1" style:family="paragraph" style:parent-style-name="List_20_Paragraph" style:list-style-name="WWNum1">
      <style:paragraph-properties fo:margin-left="0.18cm" fo:margin-right="0.69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2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2" style:family="paragraph" style:parent-style-name="List_20_Paragraph" style:list-style-name="WWNum1">
      <style:paragraph-properties fo:margin-left="0.18cm" fo:margin-right="0.69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3" style:family="paragraph" style:parent-style-name="List_20_Paragraph" style:list-style-name="WWNum1">
      <style:paragraph-properties fo:margin-left="0.18cm" fo:margin-right="0.68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4" style:family="paragraph" style:parent-style-name="List_20_Paragraph" style:list-style-name="WWNum1">
      <style:paragraph-properties fo:margin-left="0.18cm" fo:margin-right="0.683cm" fo:margin-top="0.344cm" fo:margin-bottom="0cm" style:contextual-spacing="false" fo:line-height="115%" fo:text-align="justify" style:justify-single-word="false" fo:text-indent="0cm" style:auto-text-indent="false">
        <style:tab-stops>
          <style:tab-stop style:position="1.307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5" style:family="paragraph" style:parent-style-name="List_20_Paragraph" style:list-style-name="WWNum1">
      <style:paragraph-properties fo:margin-left="0.18cm" fo:margin-right="0.695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1.374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6" style:family="paragraph" style:parent-style-name="List_20_Paragraph" style:list-style-name="WWNum1">
      <style:paragraph-properties fo:margin-left="0.18cm" fo:margin-right="0.683cm" fo:margin-top="0.351cm" fo:margin-bottom="0cm" style:contextual-spacing="false" fo:line-height="115%" fo:text-align="justify" style:justify-single-word="false" fo:text-indent="0cm" style:auto-text-indent="false">
        <style:tab-stops>
          <style:tab-stop style:position="1.259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7" style:family="paragraph" style:parent-style-name="List_20_Paragraph" style:list-style-name="WWNum1">
      <style:paragraph-properties fo:margin-left="0.18cm" fo:margin-right="0.699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1.416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8" style:family="paragraph" style:parent-style-name="List_20_Paragraph" style:list-style-name="WWNum1">
      <style:paragraph-properties fo:margin-left="1.004cm" fo:margin-right="0cm" fo:margin-top="0cm" fo:margin-bottom="0cm" style:contextual-spacing="false" fo:line-height="100%" fo:text-align="justify" style:justify-single-word="false" fo:text-indent="-0.826cm" style:auto-text-indent="false">
        <style:tab-stops>
          <style:tab-stop style:position="1.005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69" style:family="paragraph" style:parent-style-name="List_20_Paragraph" style:list-style-name="WWNum1">
      <style:paragraph-properties fo:margin-left="0.178cm" fo:margin-right="0cm" fo:margin-top="0.349cm" fo:margin-bottom="0cm" style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0" style:family="paragraph" style:parent-style-name="List_20_Paragraph" style:list-style-name="WWNum1">
      <style:paragraph-properties fo:margin-left="1.24cm" fo:margin-right="0cm" fo:margin-top="0cm" fo:margin-bottom="0cm" style:contextual-spacing="false" fo:line-height="100%" fo:text-align="justify" style:justify-single-word="false" fo:text-indent="-1.062cm" style:auto-text-indent="false">
        <style:tab-stops>
          <style:tab-stop style:position="1.242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1" style:family="paragraph" style:parent-style-name="List_20_Paragraph" style:list-style-name="WWNum1">
      <style:paragraph-properties fo:margin-left="1.24cm" fo:margin-right="0cm" fo:margin-top="0.355cm" fo:margin-bottom="0cm" style:contextual-spacing="false" fo:line-height="100%" fo:text-align="justify" style:justify-single-word="false" fo:text-indent="-1.062cm" style:auto-text-indent="false">
        <style:tab-stops>
          <style:tab-stop style:position="1.242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2" style:family="paragraph" style:parent-style-name="List_20_Paragraph" style:list-style-name="WWNum1">
      <style:paragraph-properties fo:margin-left="0.178cm" fo:margin-right="0cm" fo:margin-top="0.355cm" fo:margin-bottom="0cm" style:contextual-spacing="false" fo:line-height="100%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3" style:family="paragraph" style:parent-style-name="List_20_Paragraph" style:list-style-name="WWNum1">
      <style:paragraph-properties fo:margin-left="1.007cm" fo:margin-right="0cm" fo:margin-top="0cm" fo:margin-bottom="0cm" style:contextual-spacing="false" fo:line-height="100%" fo:text-align="start" style:justify-single-word="false" fo:text-indent="-0.829cm" style:auto-text-indent="false">
        <style:tab-stops>
          <style:tab-stop style:position="1.009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4" style:family="paragraph" style:parent-style-name="List_20_Paragraph" style:list-style-name="WWNum1">
      <style:paragraph-properties fo:margin-left="1.24cm" fo:margin-right="0cm" fo:margin-top="0.355cm" fo:margin-bottom="0cm" style:contextual-spacing="false" fo:line-height="100%" fo:text-align="start" style:justify-single-word="false" fo:text-indent="-1.062cm" style:auto-text-indent="false">
        <style:tab-stops>
          <style:tab-stop style:position="1.242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5" style:family="paragraph" style:parent-style-name="List_20_Paragraph" style:list-style-name="WWNum3">
      <style:paragraph-properties fo:margin-left="0.721cm" fo:margin-right="0cm" fo:margin-top="0.353cm" fo:margin-bottom="0cm" style:contextual-spacing="false" fo:line-height="100%" fo:text-align="start" style:justify-single-word="false" fo:text-indent="-0.543cm" style:auto-text-indent="false">
        <style:tab-stops>
          <style:tab-stop style:position="0.723cm"/>
        </style:tab-stops>
      </style:paragraph-properties>
      <style:text-properties style:font-name="Arial2" fo:font-size="12pt" officeooo:paragraph-rsid="0017ad6e" style:font-size-asian="12pt" style:font-size-complex="12pt"/>
    </style:style>
    <style:style style:name="P76" style:family="paragraph" style:parent-style-name="List_20_Paragraph" style:list-style-name="WWNum1">
      <style:paragraph-properties fo:margin-left="1.24cm" fo:margin-right="0cm" fo:margin-top="0.355cm" fo:margin-bottom="0cm" style:contextual-spacing="false" fo:line-height="100%" fo:text-align="start" style:justify-single-word="false" fo:text-indent="-1.062cm" style:auto-text-indent="false">
        <style:tab-stops>
          <style:tab-stop style:position="1.242cm"/>
        </style:tab-stops>
      </style:paragraph-properties>
      <style:text-properties style:font-name="Arial2" fo:font-size="12pt" officeooo:rsid="0023eb23" officeooo:paragraph-rsid="0017ad6e" style:font-size-asian="12pt" style:font-size-complex="12pt"/>
    </style:style>
    <style:style style:name="P77" style:family="paragraph" style:parent-style-name="List_20_Paragraph" style:list-style-name="WWNum1">
      <style:paragraph-properties fo:margin-left="0.18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78" style:family="paragraph" style:parent-style-name="List_20_Paragraph" style:list-style-name="WWNum1">
      <style:paragraph-properties fo:margin-left="0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79" style:family="paragraph" style:parent-style-name="List_20_Paragraph" style:list-style-name="WWNum1">
      <style:paragraph-properties fo:margin-left="0.18cm" fo:margin-right="0.683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80" style:family="paragraph" style:parent-style-name="List_20_Paragraph" style:list-style-name="WWNum1">
      <style:paragraph-properties fo:margin-left="0cm" fo:margin-right="0.683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81" style:family="paragraph" style:parent-style-name="List_20_Paragraph" style:list-style-name="WWNum1">
      <style:paragraph-properties fo:margin-left="0.18cm" fo:margin-right="0.70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2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82" style:family="paragraph" style:parent-style-name="List_20_Paragraph" style:list-style-name="WWNum1">
      <style:paragraph-properties fo:margin-left="0.18cm" fo:margin-right="0.69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83" style:family="paragraph" style:parent-style-name="List_20_Paragraph" style:list-style-name="WWNum2">
      <style:paragraph-properties fo:margin-left="0.721cm" fo:margin-right="0cm" fo:margin-top="0cm" fo:margin-bottom="0cm" style:contextual-spacing="false" fo:line-height="100%" fo:text-align="start" style:justify-single-word="false" fo:text-indent="-0.543cm" style:auto-text-indent="false">
        <style:tab-stops>
          <style:tab-stop style:position="0.723cm"/>
        </style:tab-stops>
      </style:paragraph-properties>
      <style:text-properties style:font-name="Arial2" fo:font-size="12pt" officeooo:paragraph-rsid="0017ad6e" fo:background-color="transparent" style:font-size-asian="12pt" style:font-size-complex="12pt"/>
    </style:style>
    <style:style style:name="P84" style:family="paragraph" style:parent-style-name="List_20_Paragraph" style:list-style-name="WWNum1">
      <style:paragraph-properties fo:margin-left="0.18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2" fo:font-size="12pt" officeooo:paragraph-rsid="0017ad6e" fo:background-color="#ffff00" style:font-size-asian="12pt" style:font-size-complex="12pt"/>
    </style:style>
    <style:style style:name="P85" style:family="paragraph" style:parent-style-name="List_20_Paragraph" style:list-style-name="WWNum1">
      <style:paragraph-properties fo:margin-left="0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2" fo:font-size="12pt" officeooo:paragraph-rsid="0017ad6e" fo:background-color="#ffff00" style:font-size-asian="12pt" style:font-size-complex="12pt"/>
    </style:style>
    <style:style style:name="P86" style:family="paragraph" style:parent-style-name="List_20_Paragraph" style:list-style-name="WWNum1">
      <style:paragraph-properties fo:margin-left="0cm" fo:margin-right="0.69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2" fo:font-size="12pt" officeooo:paragraph-rsid="0017ad6e" fo:background-color="#ffff00" style:font-size-asian="12pt" style:font-size-complex="12pt"/>
    </style:style>
    <style:style style:name="P87" style:family="paragraph" style:parent-style-name="List_20_Paragraph" style:list-style-name="WWNum1">
      <style:paragraph-properties fo:margin-left="0.18cm" fo:margin-right="0.681cm" fo:margin-top="0.353cm" fo:margin-bottom="0cm" style:contextual-spacing="false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Arial2" fo:font-size="12pt" fo:font-weight="bold" officeooo:rsid="00073b4f" officeooo:paragraph-rsid="0017ad6e" style:font-size-asian="12pt" style:font-weight-asian="bold" style:font-size-complex="12pt"/>
    </style:style>
    <style:style style:name="P88" style:family="paragraph" style:parent-style-name="List_20_Paragraph" style:list-style-name="WWNum1">
      <style:paragraph-properties fo:margin-left="1.24cm" fo:margin-right="0cm" fo:margin-top="0.355cm" fo:margin-bottom="0cm" style:contextual-spacing="false" fo:line-height="100%" fo:text-align="start" style:justify-single-word="false" fo:text-indent="-1.062cm" style:auto-text-indent="false">
        <style:tab-stops>
          <style:tab-stop style:position="1.242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officeooo:rsid="0023eb23" officeooo:paragraph-rsid="0017ad6e" fo:background-color="transparent" style:font-size-asian="12pt" style:font-name-complex="Times New Roman" style:font-size-complex="12pt"/>
    </style:style>
    <style:style style:name="P89" style:family="paragraph" style:parent-style-name="List_20_Paragraph" style:list-style-name="WWNum1">
      <style:paragraph-properties fo:margin-left="0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2" fo:font-size="12pt" fo:font-weight="normal" officeooo:rsid="00254858" officeooo:paragraph-rsid="0017ad6e" style:font-size-asian="12pt" style:font-weight-asian="normal" style:font-size-complex="12pt" style:font-weight-complex="normal"/>
    </style:style>
    <style:style style:name="P90" style:family="paragraph" style:parent-style-name="List_20_Paragraph" style:list-style-name="WWNum1">
      <style:paragraph-properties fo:margin-left="0.18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loext:opacity="0%" style:font-name="Arial2" fo:font-size="12pt" officeooo:paragraph-rsid="0017ad6e" fo:background-color="transparent" style:font-size-asian="12pt" style:font-size-complex="12pt"/>
    </style:style>
    <style:style style:name="P91" style:family="paragraph" style:parent-style-name="List_20_Paragraph" style:list-style-name="WWNum1">
      <style:paragraph-properties fo:margin-left="0cm" fo:margin-right="0.69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use-window-font-color="true" loext:opacity="0%" style:font-name="Arial2" fo:font-size="12pt" officeooo:rsid="00383045" officeooo:paragraph-rsid="0017ad6e" fo:background-color="transparent" style:font-size-asian="12pt" style:font-size-complex="12pt"/>
    </style:style>
    <style:style style:name="P92" style:family="paragraph" style:parent-style-name="List_20_Paragraph" style:list-style-name="WWNum1">
      <style:paragraph-properties fo:margin-left="0.18cm" fo:margin-right="0.684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17ad6e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fo:letter-spacing="-0.004cm" fo:font-weight="bold" style:font-size-asian="11pt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officeooo:rsid="00196e7a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96e7a"/>
    </style:style>
    <style:style style:name="T7" style:family="text">
      <style:text-properties style:text-underline-style="none" officeooo:rsid="003b0778"/>
    </style:style>
    <style:style style:name="T8" style:family="text">
      <style:text-properties fo:letter-spacing="0.002cm"/>
    </style:style>
    <style:style style:name="T9" style:family="text">
      <style:text-properties fo:letter-spacing="0.002cm" officeooo:rsid="000853fe"/>
    </style:style>
    <style:style style:name="T10" style:family="text">
      <style:text-properties fo:letter-spacing="0.002cm" fo:background-color="transparent" loext:char-shading-value="0"/>
    </style:style>
    <style:style style:name="T11" style:family="text">
      <style:text-properties fo:letter-spacing="0.002cm" officeooo:rsid="000853fe" fo:background-color="transparent" loext:char-shading-value="0"/>
    </style:style>
    <style:style style:name="T12" style:family="text">
      <style:text-properties fo:letter-spacing="0.002cm" officeooo:rsid="0013a2de" fo:background-color="transparent" loext:char-shading-value="0"/>
    </style:style>
    <style:style style:name="T13" style:family="text">
      <style:text-properties fo:letter-spacing="0.002cm" officeooo:rsid="00383045"/>
    </style:style>
    <style:style style:name="T14" style:family="text">
      <style:text-properties fo:letter-spacing="0.002cm" officeooo:rsid="00073b4f"/>
    </style:style>
    <style:style style:name="T15" style:family="text">
      <style:text-properties fo:letter-spacing="0.002cm" officeooo:rsid="0013a2de"/>
    </style:style>
    <style:style style:name="T16" style:family="text">
      <style:text-properties fo:letter-spacing="0.002cm" fo:font-weight="bold" style:font-weight-asian="bold"/>
    </style:style>
    <style:style style:name="T17" style:family="text">
      <style:text-properties fo:letter-spacing="0.002cm" fo:font-weight="bold" officeooo:rsid="00383045" style:font-weight-asian="bold"/>
    </style:style>
    <style:style style:name="T18" style:family="text">
      <style:text-properties fo:letter-spacing="0.002cm" fo:font-weight="bold" officeooo:rsid="00073b4f" style:font-weight-asian="bold"/>
    </style:style>
    <style:style style:name="T19" style:family="text">
      <style:text-properties fo:letter-spacing="0.002cm" fo:font-weight="normal" style:font-weight-asian="normal" style:font-weight-complex="normal"/>
    </style:style>
    <style:style style:name="T20" style:family="text">
      <style:text-properties fo:letter-spacing="0.002cm" fo:font-weight="normal" officeooo:rsid="00383045" style:font-weight-asian="normal" style:font-weight-complex="normal"/>
    </style:style>
    <style:style style:name="T21" style:family="text">
      <style:text-properties fo:letter-spacing="0.002cm" style:text-underline-style="none" fo:font-weight="bold" officeooo:rsid="00073b4f" style:font-weight-asian="bold"/>
    </style:style>
    <style:style style:name="T22" style:family="text">
      <style:text-properties fo:letter-spacing="0.002cm" style:text-underline-style="none" fo:font-weight="bold" officeooo:rsid="00196e7a" style:font-weight-asian="bold"/>
    </style:style>
    <style:style style:name="T23" style:family="text">
      <style:text-properties fo:letter-spacing="0.002cm" style:text-underline-style="none" fo:font-weight="normal" officeooo:rsid="00196e7a" style:font-weight-asian="normal" style:font-weight-complex="normal"/>
    </style:style>
    <style:style style:name="T24" style:family="text">
      <style:text-properties fo:letter-spacing="0.002cm" style:text-underline-style="none" fo:font-weight="normal" officeooo:rsid="0017ad6e" style:font-weight-asian="normal" style:font-weight-complex="normal"/>
    </style:style>
    <style:style style:name="T25" style:family="text">
      <style:text-properties fo:letter-spacing="0.002cm" officeooo:rsid="00196e7a"/>
    </style:style>
    <style:style style:name="T26" style:family="text">
      <style:text-properties fo:letter-spacing="0.002cm" officeooo:rsid="002cc45d"/>
    </style:style>
    <style:style style:name="T27" style:family="text">
      <style:text-properties fo:letter-spacing="0.002cm" officeooo:rsid="0038ae3d"/>
    </style:style>
    <style:style style:name="T28" style:family="text">
      <style:text-properties fo:letter-spacing="0.002cm" officeooo:rsid="00208d6f"/>
    </style:style>
    <style:style style:name="T29" style:family="text">
      <style:text-properties fo:letter-spacing="0.002cm" officeooo:rsid="0025fcaa"/>
    </style:style>
    <style:style style:name="T30" style:family="text">
      <style:text-properties officeooo:rsid="0013a2de"/>
    </style:style>
    <style:style style:name="T31" style:family="text">
      <style:text-properties officeooo:rsid="00383045"/>
    </style:style>
    <style:style style:name="T32" style:family="text">
      <style:text-properties fo:letter-spacing="-0.002cm"/>
    </style:style>
    <style:style style:name="T33" style:family="text">
      <style:text-properties fo:letter-spacing="-0.002cm" fo:background-color="transparent" loext:char-shading-value="0"/>
    </style:style>
    <style:style style:name="T34" style:family="text">
      <style:text-properties fo:letter-spacing="-0.004cm"/>
    </style:style>
    <style:style style:name="T35" style:family="text">
      <style:text-properties fo:letter-spacing="-0.004cm" officeooo:rsid="00073b4f"/>
    </style:style>
    <style:style style:name="T36" style:family="text">
      <style:text-properties fo:letter-spacing="-0.004cm" officeooo:rsid="003a273c"/>
    </style:style>
    <style:style style:name="T37" style:family="text">
      <style:text-properties fo:letter-spacing="-0.004cm" officeooo:rsid="00208d6f"/>
    </style:style>
    <style:style style:name="T38" style:family="text">
      <style:text-properties fo:letter-spacing="-0.004cm" officeooo:rsid="002fb6f9"/>
    </style:style>
    <style:style style:name="T39" style:family="text">
      <style:text-properties fo:letter-spacing="-0.011cm"/>
    </style:style>
    <style:style style:name="T40" style:family="text">
      <style:text-properties fo:letter-spacing="0.046cm"/>
    </style:style>
    <style:style style:name="T41" style:family="text">
      <style:text-properties fo:letter-spacing="0.046cm" officeooo:rsid="00073b4f"/>
    </style:style>
    <style:style style:name="T42" style:family="text">
      <style:text-properties fo:letter-spacing="0.048cm"/>
    </style:style>
    <style:style style:name="T43" style:family="text">
      <style:text-properties fo:letter-spacing="0.004cm"/>
    </style:style>
    <style:style style:name="T44" style:family="text">
      <style:text-properties fo:letter-spacing="0.004cm" officeooo:rsid="00383045"/>
    </style:style>
    <style:style style:name="T45" style:family="text">
      <style:text-properties fo:letter-spacing="-0.007cm"/>
    </style:style>
    <style:style style:name="T46" style:family="text">
      <style:text-properties fo:letter-spacing="-0.007cm" officeooo:rsid="00383045"/>
    </style:style>
    <style:style style:name="T47" style:family="text">
      <style:text-properties fo:letter-spacing="-0.007cm" officeooo:rsid="003a273c"/>
    </style:style>
    <style:style style:name="T48" style:family="text">
      <style:text-properties fo:letter-spacing="-0.007cm" officeooo:rsid="001f8904"/>
    </style:style>
    <style:style style:name="T49" style:family="text">
      <style:text-properties fo:letter-spacing="-0.007cm" fo:background-color="transparent" loext:char-shading-value="0"/>
    </style:style>
    <style:style style:name="T50" style:family="text">
      <style:text-properties fo:letter-spacing="-0.113cm"/>
    </style:style>
    <style:style style:name="T51" style:family="text">
      <style:text-properties fo:letter-spacing="-0.005cm"/>
    </style:style>
    <style:style style:name="T52" style:family="text">
      <style:text-properties fo:letter-spacing="-0.005cm" officeooo:rsid="001f8904"/>
    </style:style>
    <style:style style:name="T53" style:family="text">
      <style:text-properties fo:letter-spacing="-0.005cm" officeooo:rsid="0013a2de"/>
    </style:style>
    <style:style style:name="T54" style:family="text">
      <style:text-properties fo:letter-spacing="-0.005cm" fo:background-color="transparent" loext:char-shading-value="0"/>
    </style:style>
    <style:style style:name="T55" style:family="text">
      <style:text-properties officeooo:rsid="002227fc"/>
    </style:style>
    <style:style style:name="T56" style:family="text">
      <style:text-properties officeooo:rsid="002aa0ff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08ad5" fo:background-color="transparent" loext:char-shading-value="0"/>
    </style:style>
    <style:style style:name="T59" style:family="text">
      <style:text-properties officeooo:rsid="00383045" fo:background-color="transparent" loext:char-shading-value="0"/>
    </style:style>
    <style:style style:name="T60" style:family="text">
      <style:text-properties officeooo:rsid="00196e7a" fo:background-color="transparent" loext:char-shading-value="0"/>
    </style:style>
    <style:style style:name="T61" style:family="text">
      <style:text-properties officeooo:rsid="001f07d2" fo:background-color="transparent" loext:char-shading-value="0"/>
    </style:style>
    <style:style style:name="T62" style:family="text">
      <style:text-properties officeooo:rsid="0013a2de" fo:background-color="transparent" loext:char-shading-value="0"/>
    </style:style>
    <style:style style:name="T63" style:family="text">
      <style:text-properties officeooo:rsid="0038ae3d" fo:background-color="transparent" loext:char-shading-value="0"/>
    </style:style>
    <style:style style:name="T64" style:family="text">
      <style:text-properties officeooo:rsid="00098cda" fo:background-color="transparent" loext:char-shading-value="0"/>
    </style:style>
    <style:style style:name="T65" style:family="text">
      <style:text-properties officeooo:rsid="002e27fe" fo:background-color="transparent" loext:char-shading-value="0"/>
    </style:style>
    <style:style style:name="T66" style:family="text">
      <style:text-properties officeooo:rsid="0025fcaa" fo:background-color="transparent" loext:char-shading-value="0"/>
    </style:style>
    <style:style style:name="T67" style:family="text">
      <style:text-properties officeooo:rsid="003b0778" fo:background-color="transparent" loext:char-shading-value="0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fo:background-color="transparent" loext:char-shading-value="0"/>
    </style:style>
    <style:style style:name="T70" style:family="text">
      <style:text-properties style:use-window-font-color="true" loext:opacity="0%" officeooo:rsid="00319817" fo:background-color="transparent" loext:char-shading-value="0"/>
    </style:style>
    <style:style style:name="T71" style:family="text">
      <style:text-properties style:use-window-font-color="true" loext:opacity="0%" officeooo:rsid="00340030" fo:background-color="transparent" loext:char-shading-value="0"/>
    </style:style>
    <style:style style:name="T72" style:family="text">
      <style:text-properties style:use-window-font-color="true" loext:opacity="0%" officeooo:rsid="00383045" fo:background-color="transparent" loext:char-shading-value="0"/>
    </style:style>
    <style:style style:name="T73" style:family="text">
      <style:text-properties style:use-window-font-color="true" loext:opacity="0%" officeooo:rsid="0038ae3d" fo:background-color="transparent" loext:char-shading-value="0"/>
    </style:style>
    <style:style style:name="T74" style:family="text">
      <style:text-properties style:use-window-font-color="true" loext:opacity="0%" officeooo:rsid="0032c845" fo:background-color="transparent" loext:char-shading-value="0"/>
    </style:style>
    <style:style style:name="T75" style:family="text">
      <style:text-properties style:use-window-font-color="true" loext:opacity="0%" officeooo:rsid="00319817"/>
    </style:style>
    <style:style style:name="T7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7" style:family="text">
      <style:text-properties style:use-window-font-color="true" loext:opacity="0%" fo:font-weight="normal" officeooo:rsid="00308ad5" fo:background-color="transparent" loext:char-shading-value="0" style:font-weight-asian="normal" style:font-weight-complex="normal"/>
    </style:style>
    <style:style style:name="T78" style:family="text">
      <style:text-properties style:use-window-font-color="true" loext:opacity="0%" fo:font-weight="normal" officeooo:rsid="0032c845" fo:background-color="transparent" loext:char-shading-value="0" style:font-weight-asian="normal" style:font-weight-complex="normal"/>
    </style:style>
    <style:style style:name="T79" style:family="text">
      <style:text-properties style:use-window-font-color="true" loext:opacity="0%" fo:font-weight="normal" officeooo:rsid="00254858" fo:background-color="transparent" loext:char-shading-value="0" style:font-weight-asian="normal" style:font-weight-complex="normal"/>
    </style:style>
    <style:style style:name="T80" style:family="text">
      <style:text-properties style:use-window-font-color="true" loext:opacity="0%" fo:font-weight="normal" officeooo:rsid="00319817" fo:background-color="transparent" loext:char-shading-value="0" style:font-weight-asian="normal" style:font-weight-complex="normal"/>
    </style:style>
    <style:style style:name="T81" style:family="text">
      <style:text-properties style:use-window-font-color="true" loext:opacity="0%" fo:font-weight="normal" officeooo:rsid="00254858" style:font-weight-asian="normal" style:font-weight-complex="normal"/>
    </style:style>
    <style:style style:name="T82" style:family="text">
      <style:text-properties style:use-window-font-color="true" loext:opacity="0%" fo:font-weight="normal" officeooo:rsid="003b0778" style:font-weight-asian="normal" style:font-weight-complex="normal"/>
    </style:style>
    <style:style style:name="T83" style:family="text">
      <style:text-properties style:use-window-font-color="true" loext:opacity="0%" fo:font-weight="normal" officeooo:rsid="00383045" style:font-weight-asian="normal" style:font-weight-complex="normal"/>
    </style:style>
    <style:style style:name="T84" style:family="text">
      <style:text-properties style:use-window-font-color="true" loext:opacity="0%" fo:font-weight="normal" officeooo:rsid="0038ae3d" style:font-weight-asian="normal" style:font-weight-complex="normal"/>
    </style:style>
    <style:style style:name="T85" style:family="text">
      <style:text-properties style:use-window-font-color="true" loext:opacity="0%" fo:font-weight="normal" officeooo:rsid="00319817" style:font-weight-asian="normal" style:font-weight-complex="normal"/>
    </style:style>
    <style:style style:name="T86" style:family="text">
      <style:text-properties style:use-window-font-color="true" loext:opacity="0%" officeooo:rsid="00383045"/>
    </style:style>
    <style:style style:name="T87" style:family="text">
      <style:text-properties style:use-window-font-color="true" loext:opacity="0%" officeooo:rsid="0038ae3d"/>
    </style:style>
    <style:style style:name="T88" style:family="text">
      <style:text-properties fo:letter-spacing="-0.009cm"/>
    </style:style>
    <style:style style:name="T89" style:family="text">
      <style:text-properties officeooo:rsid="0038ae3d"/>
    </style:style>
    <style:style style:name="T90" style:family="text">
      <style:text-properties officeooo:rsid="00073b4f"/>
    </style:style>
    <style:style style:name="T91" style:family="text">
      <style:text-properties officeooo:rsid="001517c4"/>
    </style:style>
    <style:style style:name="T92" style:family="text">
      <style:text-properties fo:letter-spacing="-0.016cm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073b4f" style:font-weight-asian="bold"/>
    </style:style>
    <style:style style:name="T95" style:family="text">
      <style:text-properties fo:letter-spacing="0.116cm"/>
    </style:style>
    <style:style style:name="T96" style:family="text">
      <style:text-properties fo:letter-spacing="0.116cm" officeooo:rsid="00196e7a"/>
    </style:style>
    <style:style style:name="T97" style:family="text">
      <style:text-properties officeooo:rsid="001b4857"/>
    </style:style>
    <style:style style:name="T98" style:family="text">
      <style:text-properties officeooo:rsid="000853fe"/>
    </style:style>
    <style:style style:name="T99" style:family="text">
      <style:text-properties officeooo:rsid="001cccc9"/>
    </style:style>
    <style:style style:name="T100" style:family="text">
      <style:text-properties officeooo:rsid="001e48b1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officeooo:rsid="001f07d2"/>
    </style:style>
    <style:style style:name="T103" style:family="text">
      <style:text-properties style:text-underline-style="solid" style:text-underline-width="auto" style:text-underline-color="font-color" fo:font-weight="normal" officeooo:rsid="000ac08e" style:font-weight-asian="normal" style:font-weight-complex="normal"/>
    </style:style>
    <style:style style:name="T104" style:family="text">
      <style:text-properties officeooo:rsid="001f07d2"/>
    </style:style>
    <style:style style:name="T105" style:family="text">
      <style:text-properties officeooo:rsid="001f17dc"/>
    </style:style>
    <style:style style:name="T106" style:family="text">
      <style:text-properties officeooo:rsid="003a273c"/>
    </style:style>
    <style:style style:name="T107" style:family="text">
      <style:text-properties fo:letter-spacing="-0.012cm"/>
    </style:style>
    <style:style style:name="T108" style:family="text">
      <style:text-properties officeooo:rsid="00296034"/>
    </style:style>
    <style:style style:name="T109" style:family="text">
      <style:text-properties officeooo:rsid="001f8904"/>
    </style:style>
    <style:style style:name="T110" style:family="text">
      <style:text-properties officeooo:rsid="00208d6f"/>
    </style:style>
    <style:style style:name="T111" style:family="text">
      <style:text-properties officeooo:rsid="000ac08e"/>
    </style:style>
    <style:style style:name="T112" style:family="text">
      <style:text-properties officeooo:rsid="00254858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254858" style:font-weight-asian="normal" style:font-weight-complex="normal"/>
    </style:style>
    <style:style style:name="T115" style:family="text">
      <style:text-properties fo:font-weight="normal" officeooo:rsid="0025e6d7" style:font-weight-asian="normal" style:font-weight-complex="normal"/>
    </style:style>
    <style:style style:name="T116" style:family="text">
      <style:text-properties fo:font-weight="normal" officeooo:rsid="000ac08e" style:font-weight-asian="normal" style:font-weight-complex="normal"/>
    </style:style>
    <style:style style:name="T117" style:family="text">
      <style:text-properties fo:font-weight="normal" officeooo:rsid="003b0778" style:font-weight-asian="normal" style:font-weight-complex="normal"/>
    </style:style>
    <style:style style:name="T118" style:family="text">
      <style:text-properties fo:font-weight="normal" officeooo:rsid="00296034" style:font-weight-asian="normal" style:font-weight-complex="normal"/>
    </style:style>
    <style:style style:name="T119" style:family="text">
      <style:text-properties fo:font-weight="normal" officeooo:rsid="0032c845" style:font-weight-asian="normal" style:font-weight-complex="normal"/>
    </style:style>
    <style:style style:name="T120" style:family="text">
      <style:text-properties fo:font-weight="normal" officeooo:rsid="00319817" style:font-weight-asian="normal" style:font-weight-complex="normal"/>
    </style:style>
    <style:style style:name="T121" style:family="text">
      <style:text-properties fo:font-weight="normal" officeooo:rsid="0026ccbd" style:font-weight-asian="normal" style:font-weight-complex="normal"/>
    </style:style>
    <style:style style:name="T122" style:family="text">
      <style:text-properties officeooo:rsid="000ca40d"/>
    </style:style>
    <style:style style:name="T123" style:family="text">
      <style:text-properties officeooo:rsid="0025fcaa"/>
    </style:style>
    <style:style style:name="T124" style:family="text">
      <style:text-properties fo:color="#111111" loext:opacity="100%"/>
    </style:style>
    <style:style style:name="T125" style:family="text">
      <style:text-properties fo:color="#111111" loext:opacity="100%" officeooo:rsid="000e9f08"/>
    </style:style>
    <style:style style:name="T126" style:family="text">
      <style:text-properties fo:letter-spacing="0.011cm"/>
    </style:style>
    <style:style style:name="T127" style:family="text">
      <style:text-properties style:font-name="Arial2" fo:font-size="12pt" style:font-size-asian="12pt" style:font-size-complex="12pt"/>
    </style:style>
    <style:style style:name="T128" style:family="text">
      <style:text-properties style:font-name="Arial2" fo:font-size="12pt" officeooo:rsid="00073b4f" style:font-size-asian="12pt" style:font-size-complex="12pt"/>
    </style:style>
    <style:style style:name="T129" style:family="text">
      <style:text-properties style:font-name="Arial2" fo:font-size="12pt" officeooo:rsid="003b0778" style:font-size-asian="12pt" style:font-size-complex="12pt"/>
    </style:style>
    <style:style style:name="T130" style:family="text">
      <style:text-properties style:font-name="Arial2" fo:font-size="12pt" fo:letter-spacing="-0.113cm" style:font-size-asian="12pt" style:font-size-complex="12pt"/>
    </style:style>
    <style:style style:name="T131" style:family="text">
      <style:text-properties style:font-name="Arial2" fo:font-size="12pt" fo:letter-spacing="-0.002cm" style:font-size-asian="12pt" style:font-size-complex="12pt"/>
    </style:style>
    <style:style style:name="T132" style:family="text">
      <style:text-properties style:font-name="Arial2" fo:font-size="12pt" officeooo:rsid="00103bbd" fo:background-color="#ffff00" loext:char-shading-value="0" style:font-size-asian="12pt" style:font-size-complex="12pt"/>
    </style:style>
    <style:style style:name="T133" style:family="text">
      <style:text-properties officeooo:rsid="0017ad6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ULAMENTO <text:s/></text:p>
      <text:p text:style-name="P23">“Festival de Aniversário do<text:span text:style-name="T4">s</text:span> Distrito<text:span text:style-name="T4">s</text:span> 2023”</text:p>
      <text:p text:style-name="P24"/>
      <text:p text:style-name="P5"/>
      <text:p text:style-name="P16"/>
      <text:p text:style-name="P16"/>
      <text:p text:style-name="P17"/>
      <text:list xml:id="list1213609676" text:style-name="WWNum1">
        <text:list-item>
          <text:h text:style-name="P28" text:outline-level="2">APRESENTAÇÃO</text:h>
        </text:list-item>
      </text:list>
      <text:p text:style-name="P16"/>
      <text:list xml:id="list82656219071925" text:continue-numbering="true" text:style-name="WWNum1">
        <text:list-item>
          <text:list>
            <text:list-item>
              <text:p text:style-name="P44">O <text:span text:style-name="T5">“Festival de Aniversário do Distrito 2023”, </text:span><text:span text:style-name="T6">Ouro Verde e Campo Grande</text:span> é uma<text:span text:style-name="T8"> </text:span>ação<text:span text:style-name="T8"> </text:span>promovida <text:span text:style-name="T30">pel</text:span><text:span text:style-name="T4">a Secretaria de Cultura </text:span><text:span text:style-name="T8">e Turismo da Prefeitura Municipal de Campinas que conta com apoio</text:span><text:span text:style-name="T9"> </text:span><text:span text:style-name="T11">do Sebrae</text:span><text:span text:style-name="T10"> <text:s/></text:span><text:span text:style-name="T12">e</text:span><text:span text:style-name="T10"> demais parceiros, </text:span><text:span text:style-name="T8"><text:s/></text:span>tem<text:span text:style-name="T8"> </text:span>como<text:span text:style-name="T8"> </text:span>propósito<text:span text:style-name="T8"> </text:span>fomentar<text:span text:style-name="T8"> </text:span>e<text:span text:style-name="T8"> </text:span>incentivar<text:span text:style-name="T8"> </text:span>a<text:span text:style-name="T8"> </text:span>cultura,<text:span text:style-name="T8"> </text:span>divulgar<text:span text:style-name="T8"> </text:span>e<text:span text:style-name="T8"> </text:span>comercializar os trabalhos, visa,<text:span text:style-name="T8"> </text:span>ainda,<text:span text:style-name="T8"> </text:span>promover,<text:span text:style-name="T8"> </text:span>valorizar<text:span text:style-name="T8"> </text:span>e<text:span text:style-name="T8"> </text:span>propagar<text:span text:style-name="T8"> </text:span>a<text:span text:style-name="T8"> </text:span>gastronomia da cidade, representando uma oportunidade de oferecer ao público a<text:span text:style-name="T8"> </text:span>degustação<text:span text:style-name="T8"> </text:span>de<text:span text:style-name="T8"> </text:span>pratos<text:span text:style-name="T8"> </text:span>especiais<text:span text:style-name="T8"> </text:span>que<text:span text:style-name="T8"> </text:span>represente<text:span text:style-name="T8"> </text:span>e<text:span text:style-name="T8"> </text:span>evidencie<text:span text:style-name="T8"> </text:span>a especialidade<text:span text:style-name="T8"> </text:span>d<text:span text:style-name="T31">e cada região</text:span>.</text:p>
              <text:p text:style-name="P45"/>
            </text:list-item>
            <text:list-item>
              <text:p text:style-name="P46">Não<text:span text:style-name="T8"> </text:span>se<text:span text:style-name="T8"> </text:span>está<text:span text:style-name="T8"> </text:span>criando<text:span text:style-name="T8"> </text:span>uma<text:span text:style-name="T8"> </text:span>competição<text:span text:style-name="T8"> </text:span>entre<text:span text:style-name="T8"> <text:s/></text:span>os<text:span text:style-name="T8"> </text:span>estabelecimentos e/ou pessoas; o que se busca é criar interatividade, sinergia e<text:span text:style-name="T8"> </text:span>lucratividade para todos, não só do ponto de vista econômico, mas social, cultural e<text:span text:style-name="T8"> </text:span>turístico<text:span text:style-name="T8"> </text:span>oportunizando<text:span text:style-name="T8"> </text:span>mais<text:span text:style-name="T8"> </text:span>uma<text:span text:style-name="T8"> </text:span>forma<text:span text:style-name="T8"> </text:span>de<text:span text:style-name="T8"> </text:span>desenvolvimento<text:span text:style-name="T8"> </text:span>sustentável<text:span text:style-name="T8"> </text:span>e<text:span text:style-name="T8"> </text:span>entretenimento<text:span text:style-name="T32"> </text:span>para<text:span text:style-name="T34"> </text:span>o<text:span text:style-name="T34"> </text:span>município.</text:p>
            </text:list-item>
          </text:list>
        </text:list-item>
      </text:list>
      <text:p text:style-name="P6"/>
      <text:list xml:id="list82657279691555" text:continue-numbering="true" text:style-name="WWNum1">
        <text:list-item>
          <text:h text:style-name="P29" text:outline-level="2">OBJETIVO<text:span text:style-name="T39"> </text:span>GERAL</text:h>
        </text:list-item>
      </text:list>
      <text:p text:style-name="P18"/>
      <text:p text:style-name="P4">Evidenciar,<text:span text:style-name="T40"> </text:span>divulgar,<text:span text:style-name="T40"> </text:span>promover<text:span text:style-name="T40"> </text:span>e<text:span text:style-name="T42"> </text:span>valorizar<text:span text:style-name="T40"> </text:span>a<text:span text:style-name="T42"> </text:span>cultura<text:span text:style-name="T42"> </text:span>local<text:span text:style-name="T40"> </text:span><text:span text:style-name="T41">representada por intermédio </text:span><text:span text:style-name="T34"><text:s/></text:span><text:span text:style-name="T35">d</text:span>a<text:span text:style-name="T43"> </text:span>gastronomia<text:span text:style-name="T43"> <text:s/></text:span><text:span text:style-name="T44">e cultura </text:span>local.</text:p>
      <text:list xml:id="list82657318376216" text:continue-numbering="true" text:style-name="WWNum1">
        <text:list-item>
          <text:h text:style-name="P32" text:outline-level="2">OBJETIVOS<text:span text:style-name="T39"> </text:span>ESPECÍFICOS</text:h>
        </text:list-item>
      </text:list>
      <text:p text:style-name="P19"/>
      <text:list xml:id="list82657019489177" text:continue-numbering="true" text:style-name="WWNum1">
        <text:list-item>
          <text:list>
            <text:list-item>
              <text:p text:style-name="P68"><text:span text:style-name="T45"><text:s/></text:span><text:span text:style-name="T46">Promover </text:span>o<text:span text:style-name="T32"> </text:span>desenvolvimento <text:span text:style-name="T31">económico local, fomentando a cultura </text:span>turismo <text:span text:style-name="T31">e </text:span><text:span text:style-name="T13">gastronomia</text:span>;</text:p>
            </text:list-item>
          </text:list>
        </text:list-item>
      </text:list>
      <text:p text:style-name="P7"/>
      <text:list xml:id="list82656496671221" text:continue-numbering="true" text:style-name="WWNum1">
        <text:list-item>
          <text:list>
            <text:list-item>
              <text:p text:style-name="P47">Incentivar<text:span text:style-name="T8"> </text:span>a<text:span text:style-name="T8"> </text:span>produção<text:span text:style-name="T8"> </text:span>e<text:span text:style-name="T8"> </text:span>venda, <text:span text:style-name="T8"><text:s/></text:span><text:span text:style-name="T14">f</text:span><text:span text:style-name="T8">omentar a atividade gastronômica no Município/</text:span><text:span text:style-name="T15">região</text:span><text:span text:style-name="T8">, como forma de agregar valor, trabalho</text:span><text:span text:style-name="T32"> </text:span><text:span text:style-name="T8">e renda;</text:span></text:p>
            </text:list-item>
            <text:list-item>
              <text:p text:style-name="P48">Estimular<text:span text:style-name="T8"> </text:span>o<text:span text:style-name="T8"> </text:span>fortalecimento<text:span text:style-name="T8"> </text:span>organizacional<text:span text:style-name="T8"> </text:span>do<text:span text:style-name="T8"> </text:span>setor gastronômico,<text:span text:style-name="T50"> </text:span>oportunizando<text:span text:style-name="T51"> </text:span>um<text:span text:style-name="T32"> </text:span>intercâmbio entre os<text:span text:style-name="T51"> </text:span>participantes;</text:p>
              <text:p text:style-name="P69"/>
            </text:list-item>
          </text:list>
        </text:list-item>
        <text:list-item>
          <text:h text:style-name="P36" text:outline-level="2">LOCAL<text:span text:style-name="T34"> </text:span>E<text:span text:style-name="T34"> </text:span>DATA</text:h>
        </text:list-item>
      </text:list>
      <text:p text:style-name="P20"/>
      <text:list xml:id="list82657345802973" text:continue-numbering="true" text:style-name="WWNum1">
        <text:list-item>
          <text:list>
            <text:list-item>
              <text:p text:style-name="P77"><text:soft-page-break/>O “Festival de Aniversário do<text:span text:style-name="T55">s</text:span> Distrito<text:span text:style-name="T55">s</text:span> 2023”, <text:span text:style-name="T31">Ouro Verde,</text:span><text:span text:style-name="T16"> </text:span><text:span text:style-name="T19">Campo <text:s/>Grande </text:span><text:span text:style-name="T20">e Satelite Iris, </text:span><text:span text:style-name="T16"><text:s/></text:span><text:span text:style-name="T20">quais</text:span><text:span text:style-name="T17"> </text:span>acontece<text:span text:style-name="T31">rão</text:span> no<text:span text:style-name="T56">s</text:span> dia<text:span text:style-name="T56">s</text:span></text:p>
              <text:p text:style-name="P77"/>
              <text:p text:style-name="P84"><text:span text:style-name="T58">A)</text:span><text:span text:style-name="T57"> </text:span><text:span text:style-name="T59">Ouro Verde </text:span></text:p>
              <text:p text:style-name="P90">Dia: 16/09 - Horário: das 11h às 21h, </text:p>
              <text:p text:style-name="P90">Dia: 17/09 - Horário: das 11h às 18h </text:p>
              <text:p text:style-name="P90">Local: Praça da Juventude "Pastor Alessandro Monare"</text:p>
              <text:p text:style-name="P84"><text:span text:style-name="T69">Rua: Rua Abigail Zeni Nader, S/N - DIC V (Conjunto Habitacional Chico Mendes) <text:line-break/> <text:line-break/><text:line-break/></text:span><text:span text:style-name="T70">B) </text:span><text:span text:style-name="T71">Campo <text:s/>Grande</text:span></text:p>
              <text:p text:style-name="P90">Dia: 23/09 - Horário: das 11h às 21h</text:p>
              <text:p text:style-name="P90">Dia: 24/09 - Horário: das 11h às 18h</text:p>
              <text:p text:style-name="P90">Local: Praça João Amazonas – Parque Itajaí</text:p>
              <text:p text:style-name="P90">Rua Edson Luiz Rigonatto, 497 - Jardim Maracanã, </text:p>
              <text:p text:style-name="P84"/>
              <text:p text:style-name="P85"><text:span text:style-name="T71"><text:s/></text:span><text:span text:style-name="T72">C) <text:s/></text:span><text:span text:style-name="T73">Arena Satelite Iris</text:span></text:p>
              <text:p text:style-name="P85"><text:span text:style-name="T72"><text:s/>Dia: </text:span><text:span text:style-name="T73">30</text:span><text:span text:style-name="T72">/09 - Horário: das 11h às 21h</text:span></text:p>
              <text:p text:style-name="P91">Local: R. Vanda de Castro Mendes, 244-340 - Cidade Satélite Íris, </text:p>
            </text:list-item>
          </text:list>
        </text:list-item>
      </text:list>
      <text:p text:style-name="P22"/>
      <text:list xml:id="list82657879092252" text:continue-numbering="true" text:style-name="WWNum1">
        <text:list-item>
          <text:h text:style-name="P32" text:outline-level="2">DOS<text:span text:style-name="T88"> </text:span>PARTICIPANTES</text:h>
        </text:list-item>
      </text:list>
      <text:p text:style-name="P19"/>
      <text:list xml:id="list82657043959363" text:continue-numbering="true" text:style-name="WWNum1">
        <text:list-item>
          <text:list>
            <text:list-item>
              <text:p text:style-name="P49">Poderão participar do <text:span text:style-name="T5">“Festival de Aniversário do</text:span><text:span text:style-name="T6">s</text:span><text:span text:style-name="T5"> Distrito</text:span><text:span text:style-name="T6">s</text:span><text:span text:style-name="T5"> 2023” </text:span><text:span text:style-name="T6">Ouro Verde e Campo Grande,</text:span> bares, restaurantes,<text:span text:style-name="T8"> </text:span>lanchonetes, pessoas <text:span text:style-name="T89">jurídicas</text:span> e similares residentes n<text:span text:style-name="T4">a <text:s/>região dos distritos do </text:span><text:span text:style-name="T6">Ouro Verde e Campo Grande</text:span>, que manifestem<text:span text:style-name="T8"> </text:span>interesse<text:span text:style-name="T34"> </text:span>e atendam<text:span text:style-name="T8"> </text:span>as exigências <text:span text:style-name="T90">contidas na presente </text:span><text:span text:style-name="T91">sendo </text:span>permitida somente uma inscrição por requerente ou cônjuge, por empresa individual. A inscrição e o credenciamento <text:s/>são <text:s/>pessoais <text:s/>e intransferível, <text:s/>sendo <text:s/>PROIBIDA <text:s/>A <text:s/>VENDA <text:s/>ou <text:s/>o <text:s/>ALUGUEL <text:span text:style-name="T4">da tenda</text:span>.</text:p>
              <text:p text:style-name="P49"/>
            </text:list-item>
            <text:list-item>
              <text:p text:style-name="P49">Sendo prioridade os comerciantes d<text:span text:style-name="T4">as</text:span> <text:span text:style-name="T4">regiões dos distritos do </text:span><text:span text:style-name="T6">Ouro Verde e Campo Grande</text:span> e com negócios <text:s/><text:span text:style-name="T4">nesta </text:span>constituído;</text:p>
              <text:p text:style-name="P49"><text:s/></text:p>
            </text:list-item>
            <text:list-item>
              <text:p text:style-name="P49"><text:span text:style-name="T89">T</text:span>odo credenciado deverá <text:s/>portar <text:s/>durante <text:s/>todo <text:s/>o <text:s/>período <text:s/>do <text:s/>evento: <text:s/>a) <text:s/>c<text:span text:style-name="T89">rachá</text:span> emitido <text:s/>pela <text:s/>Secretaria <text:span text:style-name="T89">de Cultura</text:span> ; <text:s/>b)Documento de identificação pessoal com foto.</text:p>
            </text:list-item>
          </text:list>
        </text:list-item>
      </text:list>
      <text:p text:style-name="P6"/>
      <text:list xml:id="list82657263835171" text:continue-numbering="true" text:style-name="WWNum1">
        <text:list-item>
          <text:h text:style-name="P32" text:outline-level="2">DA<text:span text:style-name="T92"> </text:span>INSCRIÇÃO</text:h>
        </text:list-item>
      </text:list>
      <text:p text:style-name="P18"/>
      <text:list xml:id="list82657730556501" text:continue-numbering="true" text:style-name="WWNum1">
        <text:list-item>
          <text:list>
            <text:list-item>
              <text:p text:style-name="P50">As inscrições para o <text:span text:style-name="T16"><text:s/></text:span><text:span text:style-name="T18"><text:s/></text:span><text:span text:style-name="T21">“Festival de Aniversário do</text:span><text:span text:style-name="T22">s</text:span><text:span text:style-name="T21"> Distrito</text:span><text:span text:style-name="T22">s</text:span><text:span text:style-name="T21"> 2023”, </text:span><text:span text:style-name="T23">Ouro Verde, Campo Grande </text:span><text:span text:style-name="T24">e Satélite Iris</text:span><text:span text:style-name="T22">, </text:span>serão<text:span text:style-name="T8"> </text:span><text:span text:style-name="T14">realizadas <text:s/>on line - no período de 2</text:span><text:span text:style-name="T25">5</text:span><text:span text:style-name="T14">/0</text:span><text:span text:style-name="T25">8</text:span><text:span text:style-name="T14"> a 0</text:span><text:span text:style-name="T25">4</text:span><text:span text:style-name="T14">/09,</text:span> as<text:span text:style-name="T8"> </text:span>inscrições<text:span text:style-name="T8"> </text:span>recebidas<text:span text:style-name="T8"> </text:span>posteriormente<text:span text:style-name="T8"> </text:span>ficarão<text:span text:style-name="T8"> </text:span>como<text:span text:style-name="T8"> </text:span>cadastro<text:span text:style-name="T8"> </text:span>de<text:span text:style-name="T8"> </text:span>reserva<text:span text:style-name="T8"> </text:span>para<text:span text:style-name="T8"> </text:span>a<text:span text:style-name="T8"> </text:span>eventualidade<text:span text:style-name="T51"> </text:span>de<text:span text:style-name="T51"> </text:span>desclassificação<text:span text:style-name="T51"> </text:span>ou<text:span text:style-name="T34"> </text:span>desistência<text:span text:style-name="T32"> </text:span>de<text:span text:style-name="T32"> </text:span>algum<text:span text:style-name="T34"> </text:span>dos<text:span text:style-name="T51"> </text:span>inscritos.</text:p>
              <text:p text:style-name="P51"/>
            </text:list-item>
            <text:list-item>
              <text:p text:style-name="P50"><text:soft-page-break/>O <text:span text:style-name="T93">INTERESSADO DEVERÁ ATENDER, CUMULATIVAMENTE, AOS SEGUINTES REQUISITOS:</text:span></text:p>
              <text:p text:style-name="P50"/>
            </text:list-item>
            <text:list-item>
              <text:p text:style-name="P53">· Ser brasileiro, maior de 18 anos;<text:span text:style-name="T8"> </text:span><text:span text:style-name="T25">pree</text:span><text:span text:style-name="T26">n</text:span><text:span text:style-name="T25">cher formulário de inscrição, </text:span><text:span text:style-name="T91">com</text:span><text:span text:style-name="T8"> ciência e concordar com os requisitos do regulamento de </text:span><text:span text:style-name="T25">inscrição</text:span><text:span text:style-name="T8"> <text:s/></text:span><text:span text:style-name="T25">disponível no portal </text:span>devidamente<text:span text:style-name="T8"> </text:span>preenchidas.</text:p>
              <text:p text:style-name="P54"/>
            </text:list-item>
            <text:list-item>
              <text:p text:style-name="P50">· <text:s/><text:span text:style-name="T4">Desejável <text:s/>que t</text:span>e<text:span text:style-name="T4">nha </text:span><text:s/>participado de no mínimo <text:span text:style-name="T4">2</text:span> horas de atendimento e preparação gratuita com o Serviço Brasileiro de Apoio às Micro e Pequenas Empresas – Unidade de Campinas;</text:p>
              <text:p text:style-name="P50"/>
            </text:list-item>
            <text:list-item>
              <text:p text:style-name="P50">· Ter empresa constituída, formalizada com CNPJ e possuir atividade principal ou secundária na área de alimentação fora do lar;</text:p>
              <text:p text:style-name="P51"/>
            </text:list-item>
            <text:list-item>
              <text:p text:style-name="P50">P<text:span text:style-name="T89">ara a </text:span><text:span text:style-name="T4"><text:s/></text:span>INSCRIÇÃO, DEVERÁ SER APRESENTADO: </text:p>
              <text:p text:style-name="P51"><text:s/><text:span text:style-name="T89">A) C</text:span>ertificado da Condição de Micro Empreendedor individual,<text:span text:style-name="T4">( MEI)</text:span> </text:p>
              <text:p text:style-name="P50"><text:span text:style-name="T89">B) </text:span><text:s/><text:span text:style-name="T89">P</text:span>rova <text:s/>de <text:s/>inscrição <text:s/>no <text:s/>Cadastro <text:s/>Nacional <text:s/>de <text:s/>Pessoas <text:s/>Jurídicas <text:s/>do <text:s/>Ministério <text:s/>da <text:s/>Fazenda, (CNPJ).</text:p>
            </text:list-item>
            <text:list-item>
              <text:p text:style-name="P55">Não será permitido fazer a inscrição em nome de outra pessoa, <text:span text:style-name="T4">os participantes ingressarão por intermédio de seleção de interessados <text:s/>e sorteio, </text:span><text:span text:style-name="T89">caso necessário</text:span><text:span text:style-name="T4">.</text:span></text:p>
            </text:list-item>
          </text:list>
        </text:list-item>
      </text:list>
      <text:p text:style-name="P8"/>
      <text:list xml:id="list82656818594372" text:continue-numbering="true" text:style-name="WWNum1">
        <text:list-item>
          <text:h text:style-name="P29" text:outline-level="2">DA<text:span text:style-name="T92"> </text:span>GASTRONOMIA</text:h>
        </text:list-item>
      </text:list>
      <text:p text:style-name="P7"/>
      <text:list xml:id="list82656464663185" text:continue-numbering="true" text:style-name="WWNum1">
        <text:list-item>
          <text:list>
            <text:list-item>
              <text:p text:style-name="P52">Para participar o <text:span text:style-name="T4">comerciante</text:span> deverá preencher corretamente todos os dados da<text:span text:style-name="T8"> </text:span>ficha<text:span text:style-name="T32"> </text:span>de<text:span text:style-name="T32"> </text:span>inscrição,<text:span text:style-name="T32"> </text:span>conforme<text:span text:style-name="T34"> </text:span>as<text:span text:style-name="T32"> </text:span>normas<text:span text:style-name="T51"> </text:span>estabelecidas<text:span text:style-name="T51"> </text:span>neste<text:span text:style-name="T32"> </text:span>regulamento, <text:span text:style-name="T89">conforme item 6.2</text:span>.</text:p>
            </text:list-item>
            <text:list-item>
              <text:p text:style-name="P56">Os <text:span text:style-name="T4">comerciantes</text:span> terão direit<text:span text:style-name="T57">o a uma </text:span><text:span text:style-name="T60">tenda 3m X 3m</text:span><text:span text:style-name="T57">, </text:span>se necessitar de<text:span text:style-name="T8"> </text:span>algum<text:span text:style-name="T8"> </text:span>aparato<text:span text:style-name="T8"> </text:span>extra,<text:span text:style-name="T8"> </text:span>deverá<text:span text:style-name="T8"> </text:span>trazê-lo,<text:span text:style-name="T8"> </text:span>comunicando<text:span text:style-name="T8"> </text:span>este<text:span text:style-name="T8"> </text:span>fato<text:span text:style-name="T8"> </text:span>previamente<text:span text:style-name="T95"> </text:span><text:span text:style-name="T96">a</text:span> <text:span text:style-name="T97">Organização. C</text:span>ada<text:span text:style-name="T8"> </text:span>participante<text:span text:style-name="T8"> </text:span>deverá<text:span text:style-name="T8"> </text:span>inscrever<text:span text:style-name="T8"> </text:span>uma<text:span text:style-name="T8"> </text:span>opção<text:span text:style-name="T8"> </text:span>principal<text:span text:style-name="T8"> </text:span>e<text:span text:style-name="T8"> </text:span>duas<text:span text:style-name="T8"> </text:span>opções<text:span text:style-name="T8"> </text:span><text:span text:style-name="T27">complementares.</text:span></text:p>
            </text:list-item>
            <text:list-item>
              <text:p text:style-name="P79">Durante<text:span text:style-name="T8"> </text:span>o<text:span text:style-name="T8"> </text:span>evento os<text:span text:style-name="T8"> </text:span>produtos<text:span text:style-name="T8"> </text:span>a<text:span text:style-name="T8"> </text:span>serem<text:span text:style-name="T8"> </text:span>comercializados<text:span text:style-name="T8"> <text:s/></text:span><text:span text:style-name="T15">deverão ser </text:span><text:span text:style-name="T8"><text:s/></text:span>expostos no<text:span text:style-name="T55">s</text:span> <text:span text:style-name="T55">dias</text:span>: </text:p>
              <text:p text:style-name="P80"><text:span text:style-name="T68"><text:s text:c="3"/></text:span><text:span text:style-name="T75">A) </text:span><text:span text:style-name="T68">Dia: 16/09 - Horário: das 11h às 21h, </text:span></text:p>
              <text:p text:style-name="P90">Dia: 17/09 - Horário: das 11h às 18h </text:p>
              <text:p text:style-name="P90">Local: Praça da Juventude "Pastor Alessandro Monare"</text:p>
              <text:p text:style-name="P84"><text:span text:style-name="T69">Rua: Rua Abigail Zeni Nader, S/N - DIC V (Conjunto Habitacional Chico Mendes)<text:line-break/> <text:line-break/><text:line-break/></text:span><text:span text:style-name="T70">B) </text:span><text:span text:style-name="T69">Dia: 23/09 - Horário: das 11h às 21h</text:span></text:p>
              <text:p text:style-name="P90">Dia: 24/09 - Horário: das 11h às 18h</text:p>
              <text:p text:style-name="P90">Local: Praça João Amazonas – Parque Itajaí</text:p>
              <text:p text:style-name="P84"><text:soft-page-break/><text:span text:style-name="T69">Rua Edson Luiz Rigonatto, 497 - Jardim Maracanã,</text:span><text:span text:style-name="T57"> </text:span></text:p>
              <text:p text:style-name="P84"/>
            </text:list-item>
            <text:list-item>
              <text:p text:style-name="P57"><text:span text:style-name="T90">F</text:span>ica vedada a inserção de<text:span text:style-name="T8"> </text:span>participantes<text:span text:style-name="T51"> </text:span>não<text:span text:style-name="T34"> </text:span>inscritos neste<text:span text:style-name="T8"> </text:span>Festival. </text:p>
            </text:list-item>
            <text:list-item>
              <text:p text:style-name="P57"><text:span text:style-name="T98">N</text:span>ão se responsabiliz<text:span text:style-name="T89">a</text:span> a <text:span text:style-name="T99">Organiz</text:span>ação <text:s/>por danos, furtos ou prejuízos causados a pessoas, bens ou produtos expostos; </text:p>
            </text:list-item>
            <text:list-item>
              <text:p text:style-name="P57"><text:s text:c="2"/><text:span text:style-name="T89">Somente será p</text:span><text:span text:style-name="T100">ermitido c</text:span>omercializar bebida ou alimento em recipiente descartável, sendo vedado o uso de vidro ou qualquer instrumento perfuro-cortante, <text:span text:style-name="T100">deve o comerciante</text:span> respeitar as <text:s/>normas <text:s/>judiciais <text:s/>no <text:s/>sentido <text:s/>de coibir <text:s/>a <text:s/>venda <text:s/>de <text:s/>bebidas <text:s/>alcoólicas <text:s/>a <text:s/>menores <text:s/>de <text:s/>18 <text:s/>anos <text:s/>de <text:s/>idade <text:s/>(destacar <text:s/>no <text:s/>ambiente sendo <text:s/><text:span text:style-name="T100">de sua </text:span><text:s/>responsabilidade <text:s/>qualquer <text:s/><text:span text:style-name="T100">ocorrência </text:span><text:s/>que <text:s/>contrarie essas normas;</text:p>
            </text:list-item>
            <text:list-item>
              <text:p text:style-name="P58">Cada <text:span text:style-name="T30">comerciante</text:span> terá direito a um espaço, compreendido<text:span text:style-name="T95"> </text:span>“<text:span text:style-name="T101">dentro do setor que</text:span><text:span text:style-name="T8"> </text:span><text:span text:style-name="T101">fora designado, obedecendo à limitação de seu espaço, respeitando o </text:span><text:span text:style-name="T102">layout definido pela SECULT e aprovado <text:s/>na emissão do alvará para o evento</text:span>”. </text:p>
            </text:list-item>
            <text:list-item>
              <text:p text:style-name="P58">A Prefeitura Municipal, nem a comissão organizadora, se responsabilizarão<text:span text:style-name="T8"> </text:span>pela<text:span text:style-name="T32"> </text:span>guarda<text:span text:style-name="T32"> </text:span>dos produtos<text:span text:style-name="T32"> </text:span>e<text:span text:style-name="T34"> </text:span>objetos<text:span text:style-name="T34"> </text:span>destinados<text:span text:style-name="T32"> <text:s/></text:span>a<text:span text:style-name="T34"> </text:span>venda <text:span text:style-name="T90">ou não</text:span>.</text:p>
            </text:list-item>
            <text:list-item>
              <text:p text:style-name="P58">É de responsabilidade dos <text:span text:style-name="T30">comerciante</text:span><text:span text:style-name="T104">s</text:span> o controle do uso obrigatório de equipamentos de proteção individual (EPI), observando-se os protocolos <text:span text:style-name="T104">relativos a higiene e manipulação de alimentos</text:span><text:span text:style-name="T61"> conforme legislação vigente;</text:span></text:p>
            </text:list-item>
            <text:list-item>
              <text:p text:style-name="P59">O <text:s/><text:span text:style-name="T105">comerciante</text:span> que descumprir o regulamento perderá o direito a participar d<text:span text:style-name="T90">o</text:span> de futuras<text:span text:style-name="T8"> </text:span>edições <text:s/><text:span text:style-name="T106">do</text:span>“Festival de Aniversário do<text:span text:style-name="T105">s</text:span> Distrito<text:span text:style-name="T105">s</text:span> ”<text:span text:style-name="T94">.</text:span></text:p>
              <text:p text:style-name="P87"/>
            </text:list-item>
          </text:list>
        </text:list-item>
      </text:list>
      <text:p text:style-name="P6"/>
      <text:list xml:id="list82656606633586" text:continue-numbering="true" text:style-name="WWNum1">
        <text:list-item>
          <text:h text:style-name="P29" text:outline-level="2"/>
          <text:h text:style-name="P33" text:outline-level="2"><text:s text:c="9"/>DA<text:span text:style-name="T107"> </text:span>COMERCIALIZAÇÃO<text:span text:style-name="T34"> </text:span>DOS<text:span text:style-name="T34"> </text:span>PRATOS</text:h>
        </text:list-item>
      </text:list>
      <text:p text:style-name="P19"/>
      <text:list xml:id="list82657867755609" text:continue-numbering="true" text:style-name="WWNum1">
        <text:list-item>
          <text:list>
            <text:list-item>
              <text:p text:style-name="P73">No<text:span text:style-name="T34"> </text:span>ato<text:span text:style-name="T34"> </text:span>da<text:span text:style-name="T34"> </text:span>comercialização<text:span text:style-name="T34"> </text:span>dos<text:span text:style-name="T45"> </text:span>pratos<text:span text:style-name="T107"> </text:span>ficam<text:span text:style-name="T51"> </text:span>estabelecidos<text:span text:style-name="T34"> </text:span>os<text:span text:style-name="T88"> </text:span>seguintes<text:span text:style-name="T32"> </text:span>critérios:</text:p>
            </text:list-item>
          </text:list>
        </text:list-item>
      </text:list>
      <text:p text:style-name="P7"/>
      <text:list text:style-name="WWNum2">
        <text:list-item>
          <text:p text:style-name="P83"><text:s/><text:span text:style-name="T106">Fica estabelecido o valor de referencia dos pratos </text:span>comercializad<text:span text:style-name="T133">o</text:span>s<text:span text:style-name="T34"> </text:span><text:span text:style-name="T36">em </text:span>R$<text:span text:style-name="T45"> </text:span><text:span text:style-name="T47">30</text:span>,00 <text:span text:style-name="T105">(</text:span><text:span text:style-name="T106">trinta</text:span><text:span text:style-name="T105"> reais).</text:span></text:p>
        </text:list-item>
      </text:list>
      <text:p text:style-name="P9"/>
      <text:list xml:id="list82657670304441" text:continue-list="list82657867755609" text:style-name="WWNum1">
        <text:list-item>
          <text:list>
            <text:list-item>
              <text:p text:style-name="P60"><text:s/><text:span text:style-name="T105">A Organização do evento ficará responsável pela curadoria das (operações gastronómicas), de forma a estabelecer o mix de produtos ofertados de forma <text:s/>a priorizar o e</text:span><text:span text:style-name="T108">q</text:span><text:span text:style-name="T105">uil</text:span><text:span text:style-name="T108">í</text:span><text:span text:style-name="T105">brio necessário a lucratividade das participantes.</text:span></text:p>
              <text:p text:style-name="P60"/>
            </text:list-item>
            <text:list-item>
              <text:p text:style-name="P60"><text:s/><text:span text:style-name="T105">Para a definição dos locais (tendas) de operação, será realizado sorteio, </text:span><text:span text:style-name="T106">se necessário, </text:span><text:span text:style-name="T105"><text:s/>ressalvados os casos onde tenham apontamentos de natureza t</text:span><text:span text:style-name="T108">é</text:span><text:span text:style-name="T105">cnica.</text:span></text:p>
            </text:list-item>
          </text:list>
        </text:list-item>
      </text:list>
      <text:p text:style-name="P10"/>
      <text:list xml:id="list82656442181124" text:continue-numbering="true" text:style-name="WWNum1">
        <text:list-item>
          <text:h text:style-name="P34" text:outline-level="2">DAS<text:span text:style-name="T51"> </text:span>RESPONSABILIDADES<text:span text:style-name="T51"> </text:span>DO<text:span text:style-name="T51"> </text:span>MUNICÍPIO</text:h>
        </text:list-item>
      </text:list>
      <text:p text:style-name="P18"/>
      <text:list xml:id="list82655961726863" text:continue-numbering="true" text:style-name="WWNum1">
        <text:list-item>
          <text:list>
            <text:list-item>
              <text:p text:style-name="P70"><text:soft-page-break/><text:span text:style-name="T109">Fornecimento de m</text:span>ontagem <text:span text:style-name="T109">e operação de infraestrutura sendo</text:span>,<text:span text:style-name="T45"> </text:span><text:span text:style-name="T48">Sistema de </text:span>iluminação; <text:span text:style-name="T109">Palcos; Sonorização;Tendas; Geradores; </text:span><text:span text:style-name="T90">Sanitários Químicos, </text:span><text:span text:style-name="T109">Seguranças e Brigadistas; Divulgação</text:span><text:span text:style-name="T52"> </text:span><text:span text:style-name="T109">do</text:span><text:span text:style-name="T48"> </text:span><text:span text:style-name="T109">evento; Apoio institucional <text:s/>tais como, GM; ENDEC; </text:span><text:span text:style-name="T106">SETEC; </text:span><text:span text:style-name="T109">Solicitação de alvará;</text:span></text:p>
            </text:list-item>
          </text:list>
        </text:list-item>
      </text:list>
      <text:p text:style-name="P21"/>
      <text:p text:style-name="P11"/>
      <text:p text:style-name="P11"/>
      <text:list xml:id="list82657126074584" text:continue-numbering="true" text:style-name="WWNum1">
        <text:list-item>
          <text:h text:style-name="P35" text:outline-level="2">DAS<text:span text:style-name="T88"> </text:span>RESPONSABILIDADES<text:span text:style-name="T45"> </text:span>DOS<text:span text:style-name="T51"> </text:span><text:span text:style-name="T53">COMERCIANTES</text:span></text:h>
        </text:list-item>
      </text:list>
      <text:p text:style-name="P18"/>
      <text:list xml:id="list82658021874023" text:continue-numbering="true" text:style-name="WWNum1">
        <text:list-item>
          <text:list>
            <text:list-item>
              <text:p text:style-name="P61">Estruturarem<text:span text:style-name="T8"> </text:span>as<text:span text:style-name="T8"> </text:span><text:span text:style-name="T28">tendas</text:span><text:span text:style-name="T8"> </text:span>com<text:span text:style-name="T8"> </text:span>equipamentos, <text:span text:style-name="T110">talheres, pratos, </text:span>utensílios <text:span text:style-name="T110">descartáveis </text:span><text:s/><text:span text:style-name="T110">em geral</text:span><text:span text:style-name="T8"> </text:span>e<text:span text:style-name="T8"> </text:span>demais<text:span text:style-name="T8"> </text:span>itens<text:span text:style-name="T8"> </text:span>utilizados<text:span text:style-name="T32"> </text:span>no<text:span text:style-name="T34"> </text:span>preparo e<text:span text:style-name="T32"> </text:span>venda dos alimentos;</text:p>
              <text:p text:style-name="P61"/>
            </text:list-item>
            <text:list-item>
              <text:p text:style-name="P61"><text:span text:style-name="T62"><text:s/></text:span><text:span text:style-name="T63">N</text:span><text:span text:style-name="T62">ecessário </text:span><text:span text:style-name="T64">m</text:span><text:span text:style-name="T57">anter a tenda aberta durante </text:span><text:span text:style-name="T65">o período</text:span><text:span text:style-name="T57"> de funcionamento do evento, devendo ser assegurada a presença permanente de um representante/</text:span><text:span text:style-name="T62">responsável</text:span><text:span text:style-name="T57"> cabendo ao </text:span><text:span text:style-name="T62">mesmo</text:span><text:span text:style-name="T57"> <text:s/>desmontá-l</text:span><text:span text:style-name="T62">a</text:span><text:span text:style-name="T57"> no</text:span><text:span text:style-name="T10"> </text:span><text:span text:style-name="T57">horário</text:span><text:span text:style-name="T33"> </text:span><text:span text:style-name="T57">de término</text:span><text:span text:style-name="T33"> </text:span><text:span text:style-name="T57">do</text:span><text:span text:style-name="T49"> </text:span><text:span text:style-name="T57">evento.</text:span></text:p>
              <text:p text:style-name="P72"><text:span text:style-name="T111">10.2. </text:span><text:s/>É terminantemente proibido danificar (colar, furar, pregar, pintar ) as tendas. <text:span text:style-name="T90">não usar adesivos, romper a estruturas, <text:s/>escrever etc, </text:span><text:span text:style-name="T111">ou ainda promover </text:span><text:span text:style-name="T90">qualquer ação ou omissão que cause dano a estrutura; <text:s/></text:span></text:p>
            </text:list-item>
          </text:list>
        </text:list-item>
      </text:list>
      <text:p text:style-name="P9"/>
      <text:list xml:id="list82657705328145" text:continue-numbering="true" text:style-name="WWNum1">
        <text:list-item>
          <text:list>
            <text:list-item>
              <text:p text:style-name="P81">Distribuição de aventais, toucas e luvas para todas as pessoas que estiverem<text:span text:style-name="T8"> </text:span>manipulando<text:span text:style-name="T51"> </text:span>os alimentos<text:span text:style-name="T34"> </text:span><text:span text:style-name="T37">de aco</text:span><text:span text:style-name="T38">r</text:span><text:span text:style-name="T37">do com o determinado na lei vigente </text:span></text:p>
            </text:list-item>
            <text:list-item>
              <text:p text:style-name="P74">Atender<text:span text:style-name="T45"> </text:span>todas<text:span text:style-name="T88"> </text:span>as<text:span text:style-name="T39"> </text:span>exigências<text:span text:style-name="T51"> </text:span>da<text:span text:style-name="T51"> </text:span>Vigilância<text:span text:style-name="T51"> </text:span>Sanitária;</text:p>
            </text:list-item>
            <text:list-item>
              <text:p text:style-name="P71">Produtos de lavagem/limpeza, álcool em gel, ficam por conta de cada estabelecimento. <text:s/>Deve ter um ponto de água individual, como galão de água potável com torneira (não precisa ser mineral), com sabonete líquido e papel toalha descartável. necessário colocar um recipiente ou balde para armazenar esta água;</text:p>
            </text:list-item>
            <text:list-item>
              <text:p text:style-name="P71">Obrigatório levar Extintor de incêndio dentro do prazo de validade. Especificações: água pressurizada, CO2 ou pó químico seco com suporte e placa de identificação de acordo com o tipo de extintor; Recomendamos que levem uma régua e adaptador para energia;</text:p>
            </text:list-item>
            <text:list-item>
              <text:p text:style-name="P76">Responsabilizar se <text:s/>pelas instalações elétricas, internas da tenda compativeis com a capacidade <text:s/>de carga da rede, bem como, dos equipamentos que deverão ser instalados <text:s/>necessários para a<text:span text:style-name="T106">s </text:span><text:s/>operaç<text:span text:style-name="T106">ões</text:span>.</text:p>
            </text:list-item>
            <text:list-item>
              <text:p text:style-name="P76">Informar conforme sol<text:span text:style-name="T106">i</text:span>citado em formulário a potencia máxima a ser consumida pelos equipamentos instalados na tenda.</text:p>
            </text:list-item>
            <text:list-item>
              <text:p text:style-name="P88">Caso haja fritadeira, favor, DEIXAR A FRITADEIRA PARA FORA DA BARRACA. Para não danificar a tenda, proteger o piso com papelão para não mancha-lo;</text:p>
            </text:list-item>
          </text:list>
        </text:list-item>
      </text:list>
      <text:p text:style-name="P11"/>
      <text:list xml:id="list82657700913968" text:continue-numbering="true" text:style-name="WWNum1">
        <text:list-item>
          <text:list>
            <text:list-item>
              <text:p text:style-name="P62">Todas as <text:span text:style-name="T110">tendas</text:span> deverão <text:span text:style-name="T57">designar um responsável exclusivamente para a</text:span><text:span text:style-name="T10"> </text:span><text:span text:style-name="T57">venda/caixa, </text:span>sendo vedada a manipulação de alimentos por essas<text:span text:style-name="T8"> </text:span>pessoas.</text:p>
              <text:p text:style-name="P62"><text:soft-page-break/></text:p>
              <text:p text:style-name="P86"/>
            </text:list-item>
            <text:list-item>
              <text:p text:style-name="P82">Eventuais despesas necessárias a realização do evento poderão ser rateadas pelos expositores participantes</text:p>
            </text:list-item>
          </text:list>
        </text:list-item>
      </text:list>
      <text:p text:style-name="P12"/>
      <text:p text:style-name="P25"/>
      <text:list xml:id="list82657239962449" text:continue-numbering="true" text:style-name="WWNum1">
        <text:list-header>
          <text:h text:style-name="P42" text:outline-level="2"/>
        </text:list-header>
      </text:list>
      <text:list text:style-name="WWNum3">
        <text:list-header>
          <text:p text:style-name="P75"/>
        </text:list-header>
      </text:list>
      <text:list xml:id="list82656193241078" text:continue-list="list82657239962449" text:style-name="WWNum1">
        <text:list-item>
          <text:h text:style-name="P30" text:outline-level="2"><text:s text:c="2"/>D<text:span text:style-name="T112">A MONTAGEM/DESMONTAGEM E </text:span><text:s/>ABASTECIMENTO DE MERCADORIAS </text:h>
          <text:h text:style-name="P37" text:outline-level="2"/>
          <text:h text:style-name="P31" text:outline-level="2"><text:span text:style-name="T113"><text:s/>O <text:s/></text:span><text:span text:style-name="T114"><text:s/>horário de </text:span><text:span text:style-name="T113">MONTAGEM/DESMONTAGEM <text:s/></text:span><text:span text:style-name="T114">serão os seguintes:</text:span></text:h>
          <text:h text:style-name="P31" text:outline-level="2"><text:span text:style-name="T69"><text:line-break/></text:span><text:span text:style-name="T76"> <text:line-break/></text:span><text:span text:style-name="T77">A)</text:span><text:span text:style-name="T76"> Dia: 16/09 </text:span><text:span text:style-name="T78">e</text:span><text:span text:style-name="T76"> 17/09 - Local: Praça da Juventude "Pastor Alessandro Monare"</text:span><text:span text:style-name="T69"> </text:span><text:span text:style-name="T79">Rua: <text:s/>Abigail Zeni Nader, S/N - DIC V (Conjunto Habitacional Chico Mendes) partir das <text:s/>0</text:span><text:span text:style-name="T80">6</text:span><text:span text:style-name="T79">h <text:s/>e término às 10:00h. </text:span></text:h>
          <text:list>
            <text:list-header>
              <text:p text:style-name="P85"><text:span text:style-name="T69"><text:s/><text:line-break/><text:line-break/></text:span><text:span text:style-name="T70">B) </text:span><text:span text:style-name="T69">Dia: 23/09 <text:s/></text:span><text:span text:style-name="T74">e </text:span><text:span text:style-name="T69">24/09 - Local: Praça João Amazonas – Parque Itajaí, Rua Edson Luiz Rigonatto, 497 - Jardim Maracanã, </text:span><text:span text:style-name="T79">partir das <text:s/>0</text:span><text:span text:style-name="T80">6</text:span><text:span text:style-name="T79">h <text:s/>e término às 10:00h. </text:span></text:p>
              <text:p text:style-name="P85"/>
              <text:p text:style-name="P78"><text:span text:style-name="T81"><text:s/></text:span><text:span text:style-name="T82">C) </text:span><text:span text:style-name="T83"><text:s text:c="2"/></text:span><text:span text:style-name="T84">Arena Satelite Iris</text:span></text:p>
              <text:p text:style-name="P78"><text:span text:style-name="T86"><text:s/>Dia: </text:span><text:span text:style-name="T87">30</text:span><text:span text:style-name="T86">/09 -</text:span><text:span text:style-name="T81">partir das <text:s/>0</text:span><text:span text:style-name="T85">6</text:span><text:span text:style-name="T81">h <text:s/>e término às 10:00h. </text:span></text:p>
              <text:p text:style-name="P91">Local: R. Vanda de Castro Mendes, 244-340 - Cidade Satélite Íris, </text:p>
              <text:p text:style-name="P85"/>
              <text:p text:style-name="P89"/>
            </text:list-header>
          </text:list>
        </text:list-item>
        <text:list-item>
          <text:h text:style-name="P31" text:outline-level="2"><text:span text:style-name="T114"><text:s/></text:span><text:span text:style-name="T115">O </text:span><text:span text:style-name="T113">abastecimento d</text:span><text:span text:style-name="T116">as </text:span><text:span text:style-name="T117">tendas</text:span><text:span text:style-name="T113"> nos dias de funcionamento d</text:span><text:span text:style-name="T116">o evento</text:span><text:span text:style-name="T113"> se dará das 0</text:span><text:span text:style-name="T116">8</text:span><text:span text:style-name="T113">:00 às </text:span><text:span text:style-name="T116">10</text:span><text:span text:style-name="T113">:00 horas, </text:span><text:span text:style-name="T118">após não mais será permit</text:span><text:span text:style-name="T119">id</text:span><text:span text:style-name="T118">o o transito de veículos no espaço destinado ao evento, </text:span><text:span text:style-name="T116">sendo que </text:span><text:span text:style-name="T113"><text:s/>reposição durante o curso d</text:span><text:span text:style-name="T116">o evento <text:s/></text:span><text:span text:style-name="T117">sera de </text:span><text:span text:style-name="T113">caráter excepcional, realizada de forma a minimizar o impacto da movimentação de produtos no curso normal d</text:span><text:span text:style-name="T116">o evento.</text:span></text:h>
          <text:h text:style-name="P39" text:outline-level="2"/>
          <text:h text:style-name="P31" text:outline-level="2"><text:span text:style-name="T116">1</text:span><text:span text:style-name="T120">2</text:span><text:span text:style-name="T121">.1. </text:span><text:span text:style-name="T116">Informamos que só será permitido veículo no local do evento para carga e descarga </text:span><text:span text:style-name="T103">até às 10h.</text:span><text:span text:style-name="T116"> Após este horário e durante o evento, carga e descarga somente a pé </text:span><text:span text:style-name="T120"><text:s/>ou com carrinho </text:span><text:span text:style-name="T119">de mão</text:span><text:span text:style-name="T116">;</text:span></text:h>
        </text:list-item>
      </text:list>
      <text:h text:style-name="P14" text:outline-level="2"/>
      <text:h text:style-name="P14" text:outline-level="2"/>
      <text:list xml:id="list82656125305618" text:continue-numbering="true" text:style-name="WWNum1">
        <text:list-header>
          <text:h text:style-name="P40" text:outline-level="2"/>
        </text:list-header>
        <text:list-item>
          <text:h text:style-name="P30" text:outline-level="2"><text:s text:c="6"/>DA INTRANSFERIBILIDADE DA TITULARIDADE D<text:span text:style-name="T122">A <text:s/></text:span><text:span text:style-name="T123">TENDA</text:span></text:h>
          <text:h text:style-name="P30" text:outline-level="2"><text:s text:c="6"/></text:h>
          <text:h text:style-name="P38" text:outline-level="2">O <text:s/><text:span text:style-name="T30">comerciante</text:span> não poderá transferir, total ou parcialmente, qualquer direito obtido ou responsabilidade assumida com relação ao evento, nem ceder qualquer parcela ou toda a área que lhe foi cedida.</text:h>
        </text:list-item>
      </text:list>
      <text:h text:style-name="P13" text:outline-level="2"/>
      <text:h text:style-name="P15" text:outline-level="2"/>
      <text:list xml:id="list82656306403973" text:continue-numbering="true" text:style-name="WWNum1">
        <text:list-item>
          <text:h text:style-name="P38" text:outline-level="2"><text:s/><text:span text:style-name="T93">DA DESISTÊNCIA</text:span></text:h>
          <text:h text:style-name="P41" text:outline-level="2"/>
          <text:h text:style-name="P38" text:outline-level="2"><text:soft-page-break/><text:s/>O <text:s/><text:span text:style-name="T30">comerciante </text:span>que por qualquer motivo desistir <text:span text:style-name="T122">da tenda</text:span> deverá comunicar à Organização<text:span text:style-name="T123"> </text:span><text:s/><text:span text:style-name="T57">até <text:s text:c="3"/></text:span><text:span text:style-name="T66">05 ( cinco)</text:span><text:span text:style-name="T57"> <text:s text:c="2"/></text:span><text:span text:style-name="T66">dias </text:span>que antecede a feira para as providências cabíveis.</text:h>
        </text:list-item>
      </text:list>
      <text:h text:style-name="P3" text:outline-level="2"/>
      <text:h text:style-name="P3" text:outline-level="2"/>
      <text:list xml:id="list82657716519367" text:continue-numbering="true" text:style-name="WWNum1">
        <text:list-item>
          <text:h text:style-name="P30" text:outline-level="2">DAS<text:span text:style-name="T88"> </text:span>DISPOSIÇÕES<text:span text:style-name="T88"> </text:span>FINAIS</text:h>
          <text:h text:style-name="P30" text:outline-level="2"/>
        </text:list-item>
      </text:list>
      <text:p text:style-name="P19"/>
      <text:list xml:id="list82658059646448" text:continue-numbering="true" text:style-name="WWNum1">
        <text:list-item>
          <text:list>
            <text:list-item>
              <text:p text:style-name="P63">Todos os participantes do <text:span text:style-name="T5">“Festival de Aniversário do Distrito 2023”, </text:span><text:span text:style-name="T6">Ouro Verde, <text:s/>Campo Grande </text:span><text:span text:style-name="T7">e Satelite Iris</text:span> <text:s/>devem<text:span text:style-name="T8"> </text:span>seguir<text:span text:style-name="T51"> </text:span>na íntegra esse<text:span text:style-name="T32"> </text:span>regulamento;</text:p>
            </text:list-item>
            <text:list-item>
              <text:p text:style-name="P64">O participante que descumprir qualquer norma estabelecida sofrerá sanções<text:span text:style-name="T8"> </text:span>que podem ir desde uma advertência até a perda do direito de participar das futuras<text:span text:style-name="T8"> </text:span>edições.<text:span text:style-name="T8"> </text:span>As<text:span text:style-name="T8"> </text:span>sanções,<text:span text:style-name="T8"> </text:span>caso<text:span text:style-name="T8"> </text:span>necessário,<text:span text:style-name="T8"> </text:span>serão<text:span text:style-name="T8"> </text:span>aplicadas<text:span text:style-name="T8"> </text:span>a<text:span text:style-name="T8"> </text:span>critério<text:span text:style-name="T8"> </text:span>da<text:span text:style-name="T8"> <text:s/></text:span><text:span text:style-name="T29">O</text:span>rganiza<text:span text:style-name="T123">ção</text:span> que possui também a função de analisar e julgar os casos omissos<text:span text:style-name="T8"> </text:span>neste<text:span text:style-name="T34"> </text:span>regulamento<text:span text:style-name="T124">, </text:span><text:span text:style-name="T125">estes quando houver</text:span><text:span text:style-name="T124"> serão diretamente equacionadas pela Coordenação. </text:span></text:p>
            </text:list-item>
            <text:list-item>
              <text:p text:style-name="P65">É<text:span text:style-name="T8"> </text:span>permitido<text:span text:style-name="T8"> </text:span>a<text:span text:style-name="T8"> </text:span>qualquer<text:span text:style-name="T8"> </text:span>estabelecimento<text:span text:style-name="T8"> </text:span>participante<text:span text:style-name="T8"> </text:span>reproduzir<text:span text:style-name="T8"> </text:span>parcial<text:span text:style-name="T8"> </text:span>ou<text:span text:style-name="T8"> </text:span>integramente<text:span text:style-name="T34"> </text:span>o<text:span text:style-name="T51"> </text:span>material<text:span text:style-name="T32"> </text:span>promocional responsabilizando<text:span text:style-name="T126"> </text:span>-<text:span text:style-name="T34"> </text:span>se<text:span text:style-name="T34"> </text:span>pelos<text:span text:style-name="T51"> </text:span>custos.</text:p>
            </text:list-item>
            <text:list-item>
              <text:p text:style-name="P66">Ficam igualmente autorizados, os estabelecimentos participantes a utilizar - se<text:span text:style-name="T8"> </text:span>de<text:span text:style-name="T8"> </text:span>qualquer<text:span text:style-name="T8"> </text:span>outra<text:span text:style-name="T8"> </text:span>mídia<text:span text:style-name="T8"> </text:span>ou<text:span text:style-name="T8"> </text:span>forma<text:span text:style-name="T8"> </text:span>de<text:span text:style-name="T8"> </text:span>promoção<text:span text:style-name="T8"> </text:span>a<text:span text:style-name="T8"> </text:span>seu<text:span text:style-name="T8"> </text:span>critério,<text:span text:style-name="T8"> </text:span>desde<text:span text:style-name="T8"> </text:span>que<text:span text:style-name="T8"> </text:span>não<text:span text:style-name="T50"> </text:span>conflitem<text:span text:style-name="T8"> </text:span>com<text:span text:style-name="T8"> </text:span>as<text:span text:style-name="T8"> </text:span>normas<text:span text:style-name="T8"> </text:span>e<text:span text:style-name="T8"> </text:span>interesse<text:span text:style-name="T8"> </text:span>do<text:span text:style-name="T8"> </text:span>festival,<text:span text:style-name="T8"> </text:span>recomendando<text:span text:style-name="T8"> </text:span>se<text:span text:style-name="T8"> </text:span>consultar<text:span text:style-name="T8"> </text:span>previamente<text:span text:style-name="T32"> </text:span>a<text:span text:style-name="T8"> </text:span><text:span text:style-name="T29">Organização.</text:span></text:p>
            </text:list-item>
            <text:list-item>
              <text:p text:style-name="P67">O<text:span text:style-name="T8"> </text:span>presente<text:span text:style-name="T8"> </text:span>Regulamento<text:span text:style-name="T8"> </text:span>ficará<text:span text:style-name="T8"> </text:span>disponível<text:span text:style-name="T8"> </text:span>para<text:span text:style-name="T8"> </text:span>acesso<text:span text:style-name="T8"> </text:span>e<text:span text:style-name="T8"> </text:span>consulta<text:span text:style-name="T8"> </text:span>dos<text:span text:style-name="T8"> </text:span>interessado<text:span text:style-name="T57">s</text:span><text:span text:style-name="T54"> </text:span><text:span text:style-name="T57">no site </text:span><text:span text:style-name="T67">portal da cultura, https://portalcultura.campinas.sp.gov.br.</text:span></text:p>
            </text:list-item>
            <text:list-item>
              <text:p text:style-name="P92"><text:span text:style-name="T127">Eventuais dúvidas e outros esclarecimentos poderão ser obtidos pelo endereço</text:span><text:span text:style-name="T130"> </text:span><text:span text:style-name="T127">eletrônico:</text:span><text:span text:style-name="T131"> </text:span><text:a xlink:type="simple" xlink:href="mailto:neumaculturacp@hotmail.com" text:style-name="Standard" text:visited-style-name="Standard"><text:span text:style-name="T127">c</text:span><text:span text:style-name="T128">oordenadoria.eventos</text:span><text:span text:style-name="T127">@</text:span></text:a><text:span text:style-name="T128">campinas.sp.gov.br ou pelo telefone (19) 21160438 </text:span><text:span text:style-name="T129">com Juliana/Adriana. </text:span></text:p>
            </text:list-item>
          </text:list>
        </text:list-item>
      </text:list>
      <text:h text:style-name="P43" text:outline-level="2" text:is-list-header="true"/>
      <text:p text:style-name="P11"/>
      <text:p text:style-name="P27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695cm" fo:margin-right="1.207cm" fo:margin-top="0.157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pt" fo:country="PT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53cm" fo:margin-right="0cm" fo:text-indent="-0.474cm" style:auto-text-indent="false"/>
      <style:text-properties style:font-name="Arial" fo:font-family="Arial" style:font-family-generic="roman" style:font-pitch="variable" fo:font-size="12pt" fo:language="pt" fo:country="P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8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anguage="pt" fo:country="P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0.65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5cm" fo:margin-left="0.1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0.9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.02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.2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3.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6.44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9.0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1.6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0.72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32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9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55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17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7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4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0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3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8cm" fo:margin-left="0.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.8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3.5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18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8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5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1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1.8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5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style:font-name="Arial" fo:font-size="11pt" fo:letter-spacing="-0.004cm" fo:font-weight="bold" style:font-size-asian="11pt" style:font-weight-asian="bold"/>
    </style:style>
    <style:style style:name="MT3" style:family="text">
      <style:text-properties style:font-name="Arial" fo:font-size="11pt" fo:font-weight="bold" style:font-size-asian="11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2cm" fo:margin-bottom="0.494cm" fo:margin-left="2.822cm" fo:margin-right="1.30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Quadro2" text:anchor-type="char" svg:x="16.575cm" svg:y="1.217cm" svg:width="2.579cm" svg:height="0.506cm" draw:z-index="0"><draw:text-box><text:p text:style-name="MP2"><text:span text:style-name="MT1">Página </text:span><text:page-number text:select-page="current">0</text:page-number><text:span text:style-name="MT2"><text:s/></text:span><text:span text:style-name="MT1">de </text:span><text:span text:style-name="MT3">6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4T16:28:34.061000000</meta:creation-date>
    <dc:date>2023-08-24T16:34:26.502000000</dc:date>
    <meta:editing-duration>PT5M52S</meta:editing-duration>
    <meta:editing-cycles>1</meta:editing-cycles>
    <meta:generator>LibreOffice/7.4.7.2$Linux_X86_64 LibreOffice_project/40$Build-2</meta:generator>
    <meta:document-statistic meta:table-count="0" meta:image-count="0" meta:object-count="0" meta:page-count="7" meta:paragraph-count="101" meta:word-count="1869" meta:character-count="12482" meta:non-whitespace-character-count="10558"/>
  </office:meta>
</office:document-meta>
</file>